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s de Zeedijk tussen Oude-Tonge en Ooltgensplaat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1 december 2017 verleende ontheffing, met kenmerk FF/75C/2016/00756, gewijzigd bij besluit van 19 april 2019, met kenmerk ODH-2019- 00051558, te <text:span text:style-name="nadrukvet">wijzigen</text:span>. De wijziging betreft het aanpassen van de stilstandvoorziening voor vleermuizen en het verlengen van de looptijd van de ontheffing tot en met 31 december 2045. Het windpark bestaat uit 8 windturbines welke zijn gesitueerd <text:span text:style-name="nadrukvet">langs de Zeedijk tussen Oude-Tonge en Ooltgensplaat in de gemeente Goeree-Overflakkee</text:span>. </text:p>
            <text:p text:style-name="common-al">De ontheffing van 11 december 2017 (kenmerk: FF/75C/2016/00756), gewijzigd bij besluit van 19 april 2019 (kenmerk: ODH-2019-00051558), blijft voor het overige onverminderd van toepassing. </text:p>
            <text:p text:style-name="common-al">
            <text:span text:style-name="nadrukvet">Bezwaar</text:span>
          </text:p>
            <text:p text:style-name="common-al">De beschikking is op 25 juli 2022 verzonden. Een belanghebbende kan tot en met 5 september 2022 een bezwaarschrift indienen bij Gedeputeerde Staten van Zuid-Holland, t.a.v. het Awb secretariaat, Postbus 90602, 2509 LP Den Haag, onder vermelding van het zaaknummer <text:span text:style-name="nadrukvet">010279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Beschikking Wet natuurbescherming, langs de Zeedijk tussen Oude-Tonge en Ooltgensplaat in de gemeente Goeree-Overflakkee</meta:user-defined>
    <meta:user-defined meta:name="DCTERMS.W3CDTF/DCTERMS.available">2022-07-27</meta:user-defined>
    <meta:user-defined meta:name="DCTERMS.W3CDTF/OVERHEIDop.jaargang">2022</meta:user-defined>
    <meta:user-defined meta:name="OVERHEIDop.publicationIssue">9026</meta:user-defined>
    <meta:user-defined meta:name="OVERHEIDop.PrbID/DC.identifier">prb-2022-9026</meta:user-defined>
    <meta:user-defined meta:name="OVERHEIDop.versieInformatie"/>
  </office:meta>
</office:document-meta>
</file>