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CSP/Utility Support Group (USG) B.V. (Demiwaterfabrieken) - pilot lamellenbezink</text:p>
            <text:p text:style-name="common-al">Locatie: Urmonderbaan 22, 6167 RD Geleen</text:p>
            <text:p text:style-name="common-al">Datum aanvraag: 18 juli 2022</text:p>
            <text:p text:style-name="common-al">Zaaknummer: 2022-03888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2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38883</meta:user-defined>
    <dc:language>nl</dc:language>
    <meta:user-defined meta:name="OVERHEIDop.locatietype/OVERHEIDop.gebiedsmarkering">Vlak</meta:user-defined>
    <meta:user-defined meta:name="DC.title">Provincie Limburg, aanvraag omgevingsvergunning, Urmonderbaan 22, 6167 RD Gel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9021</meta:user-defined>
    <meta:user-defined meta:name="OVERHEIDop.PrbID/DC.identifier">prb-2022-9021</meta:user-defined>
    <meta:user-defined meta:name="OVERHEIDop.versieInformatie"/>
  </office:meta>
</office:document-meta>
</file>