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ORDENING NH 2020 Ontheffing voor inzetten en gebruiken van meerdere muziekinstallaties tijdens muziekfestival Sunny Side Up aan Jan Ayeslag 12 te Den Hoorn,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MGEVINGSVERORDENING NH 2020</text:span>
          </text:p>
            <text:p text:style-name="common-al">
            <text:span text:style-name="nadrukvet">Vergunning</text:span>
          </text:p>
            <text:p text:style-name="common-al">De Omgevingsdienst Noord-Holland Noord maakt namens Gedeputeerde Staten van de provincie Noord-Holland bekend dat zij op grond van artikel 4.27 van de Omgevingsverordening NH 2020 een ontheffing hebben verleend aan Stichting Sunny Side Up voor het inzetten en gebruiken van meerdere muziekinstallaties tijdens het muziekfestival Sunny Side Up aan Jan Ayeslag 12 te Den Hoorn, gemeente Texel. De aanvraag heeft betrekking op het stiltegebied ‘Texel-West’.</text:p>
            <text:p text:style-name="common-al">
            <text:span text:style-name="nadrukvet">Inzage</text:span>
          </text:p>
            <text:p text:style-name="common-al">De aanvraag, het besluit en de bijbehorende stukken (zaaknummer OD.372354)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72354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2354</meta:user-defined>
    <dc:language>nl</dc:language>
    <meta:user-defined meta:name="OVERHEIDop.locatietype/OVERHEIDop.gebiedsmarkering">Adres</meta:user-defined>
    <meta:user-defined meta:name="DC.title">OMGEVINGSVERORDENING NH 2020 Ontheffing voor inzetten en gebruiken van meerdere muziekinstallaties tijdens muziekfestival Sunny Side Up aan Jan Ayeslag 12 te Den Hoorn, gemeente Texel</meta:user-defined>
    <meta:user-defined meta:name="DCTERMS.W3CDTF/DCTERMS.available">2022-07-27</meta:user-defined>
    <meta:user-defined meta:name="DCTERMS.W3CDTF/OVERHEIDop.jaargang">2022</meta:user-defined>
    <meta:user-defined meta:name="OVERHEIDop.externeBijlage">Aanbiedingsbrief|exb-2022-42938</meta:user-defined>
    <meta:user-defined meta:name="OVERHEIDop.externeBijlage">Besluit|exb-2022-42939</meta:user-defined>
    <meta:user-defined meta:name="OVERHEIDop.publicationIssue">9019</meta:user-defined>
    <meta:user-defined meta:name="OVERHEIDop.PrbID/DC.identifier">prb-2022-9019</meta:user-defined>
    <meta:user-defined meta:name="OVERHEIDop.versieInformatie"/>
  </office:meta>
</office:document-meta>
</file>