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Boskantseweg Dommeldal”, Stichting Het Noordbrabants Landscha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ichting Het Noordbrabants Landschap een melding ontvangen op grond van de Interim omgevingsverordening Noord-Brabant. Het gaat daarbij om het ontgrondingsproject “Boskantseweg Dommeldal” in de gemeente Meierijstad, gelegen op het perceel kadastraal bekend gemeente Sint Oedenrode sectie M , nummer 82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5 jul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n de realisering van natuurontwikkeling. Hierbij zal een maximale ontgravingsdiepte van 0,80 m-mv ter plaatsen en zal er maximaal 5.300m<text:span text:style-name="sup">3</text:span> grondverzet plaatsvinden. De werkzaamheden passen geheel in het vigerende bestemmingsplan welke een agrarische met waarde en natuur en landschapswaarde heef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span text:style-name="nadrukondlijn">www.brabant.nl/bezwaar</text:span>.</text:p>
            <text:p text:style-name="common-al">U kunt het secretariaat van de Hoor- en adviescommissie bereiken via telefoonnummer (073) 680 83 04, faxnummer (073) 680 76 80 en e mailadres <text:span text:style-name="nadrukondlijn">bezwaar@brabant.nl</text:spa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BHZ_ONG- 2022-6455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BHZ_ONG-2022-6455</meta:user-defined>
    <dc:language>nl</dc:language>
    <meta:user-defined meta:name="OVERHEIDop.locatietype/OVERHEIDop.gebiedsmarkering">Weg</meta:user-defined>
    <meta:user-defined meta:name="DC.title">Kennisgeving melding Interim omgevingsverordening Noord-Brabant, “Boskantseweg Dommeldal”, Stichting Het Noordbrabants Landschap.</meta:user-defined>
    <meta:user-defined meta:name="DCTERMS.W3CDTF/DCTERMS.available">2022-07-27</meta:user-defined>
    <meta:user-defined meta:name="DCTERMS.W3CDTF/OVERHEIDop.jaargang">2022</meta:user-defined>
    <meta:user-defined meta:name="OVERHEIDop.publicationIssue">9017</meta:user-defined>
    <meta:user-defined meta:name="OVERHEIDop.PrbID/DC.identifier">prb-2022-9017</meta:user-defined>
    <meta:user-defined meta:name="OVERHEIDop.versieInformatie"/>
  </office:meta>
</office:document-meta>
</file>