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Building Marsna B.V., Weert 78, 6231 SB Meerssen </text:p>
      <text:section text:name="zakelijke-mededeling_id1-3-2" text:style-name="zakelijke-mededeling">
        <text:section text:name="zakelijke-mededeling-tekst_id1-3-2-1" text:style-name="zakelijke-mededeling-tekst">
          <text:section text:name="tekst_id1-3-2-1-1" text:style-name="tekst">
            <text:p text:style-name="common-al">Kennisgeving besluit gelijkwaardigheid Bouwbesluit 2012 (Bb 2012)</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tot wijziging brandcompartimentering </text:p>
            <text:p text:style-name="common-al">Locatie: Building Marsna B.V., Weert 78, 6231 SB Meerssen </text:p>
            <text:p text:style-name="common-al">Datum besluit: 25 juli 2022 </text:p>
            <text:p text:style-name="common-al">Zaaknummer: 2021-209490</text:p>
            <text:p text:style-name="common-al">Het besluit is op 25 juli 2022 verzonden aan de aanvrager.<text:span text:style-name="nadrukvet"/></text:p>
            <text:p text:style-name="common-al">
            <text:span text:style-name="nadrukvet">Inzage</text:span>
          </text:p>
            <text:p text:style-name="common-al">Het besluit en de bijbehorende stukken liggen ter inzage van 26 juli 2022 t/m 5 september 2022: </text:p>
            <text:p text:style-name="common-al">- in het Gouvernement, Limburglaan 10, Maastricht, na telefonische afspraak via +31 43 389 7812; </text:p>
            <text:p text:style-name="common-al">- in het gemeentehuis van Meerssen, op de gebruikelijke plaats en tijden.</text:p>
            <text:p text:style-name="common-al">Vergunningsbesluiten worden gedurende de inzagetermijn ook gepubliceerd op <text:span text:style-name="nadrukondlijn">w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6 juli 2022 t/m 5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 Inwerkingtreding </text:span>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490</meta:user-defined>
    <dc:language>nl</dc:language>
    <meta:user-defined meta:name="OVERHEIDop.locatietype/OVERHEIDop.gebiedsmarkering">Adres</meta:user-defined>
    <meta:user-defined meta:name="DC.title">Provincie Limburg, besluit gelijkwaardigheid, Building Marsna B.V., Weert 78, 6231 SB Meerssen</meta:user-defined>
    <meta:user-defined meta:name="DCTERMS.W3CDTF/DCTERMS.available">2022-07-27</meta:user-defined>
    <meta:user-defined meta:name="DCTERMS.W3CDTF/OVERHEIDop.jaargang">2022</meta:user-defined>
    <meta:user-defined meta:name="OVERHEIDop.externeBijlage">Besluit gelijkwaardigheid 2021-209490|exb-2022-42929</meta:user-defined>
    <meta:user-defined meta:name="OVERHEIDop.publicationIssue">9015</meta:user-defined>
    <meta:user-defined meta:name="OVERHEIDop.PrbID/DC.identifier">prb-2022-9015</meta:user-defined>
    <meta:user-defined meta:name="OVERHEIDop.versieInformatie"/>
  </office:meta>
</office:document-meta>
</file>