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gwedstrijd Run Bike Run Borne, in het buitengebied tussen Borne en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2 ontvingen wij een aanvraag voor een ontheffing wegwedstrijd voor in het buitengebied tussen Borne en Saasveld. Gedeputeerde Staten hebben besloten dat de ontheffing wegwedstrijd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6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0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0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het buitengebied tussen Borne en Saasveld</meta:user-defined>
    <dc:language>nl</dc:language>
    <meta:user-defined meta:name="OVERHEIDop.locatietype/OVERHEIDop.gebiedsmarkering">Vlak</meta:user-defined>
    <meta:user-defined meta:name="DC.title">Kennisgeving besluit op ontheffing wegwedstrijd Run Bike Run Borne, in het buitengebied tussen Borne en Saas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9012</meta:user-defined>
    <meta:user-defined meta:name="OVERHEIDop.PrbID/DC.identifier">prb-2022-9012</meta:user-defined>
    <meta:user-defined meta:name="OVERHEIDop.versieInformatie"/>
  </office:meta>
</office:document-meta>
</file>