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6064813 - wijzigen samenstelling opgeslagen stoffen - Darwin 5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de volgende omgevingsvergunning hebben verleend:</text:p>
            <text:p text:style-name="common-al">Voor : het wijzigen samenstelling opgeslagen stoffen </text:p>
            <text:p text:style-name="common-al">Locatie : Darwin 5 te Almelo</text:p>
            <text:p text:style-name="common-al">Datum besluit : 20 januari 2022</text:p>
            <text:p text:style-name="common-al">Datum verzending : 20 januari 2022</text:p>
            <text:p text:style-name="common-al">Zaaknummer ODRN: W.Z21.103720.01</text:p>
            <text:p text:style-name="tussenkopcur">Mogelijkheid van inzien</text:p>
            <text:p text:style-name="common-al">Het besluit en de bijbehorende stukken liggen gedurende een termijn van zes weken ter inzage. Wilt u de stukken inzien, bel dan 024 751 7700 of stuur met vermelding van het OLO6064813 en/of zaaknummer W.Z21.103720.01 een email naar wabo@odrn.nl.</text:p>
            <text:p text:style-name="common-al">De eerste dag van de ter inzage legging  is 25 januari 2022.</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ende Omgevingsvergunning – OLO 6064813 - wijzigen samenstelling opgeslagen stoffen - Darwin 5  te Almelo</meta:user-defined>
    <meta:user-defined meta:name="DCTERMS.W3CDTF/DCTERMS.available">2022-01-24</meta:user-defined>
    <meta:user-defined meta:name="DCTERMS.W3CDTF/OVERHEIDop.jaargang">2022</meta:user-defined>
    <meta:user-defined meta:name="OVERHEIDop.externeBijlage">DEFINITIEF BESLUIT OMGEVINGSVERGUNNING|exb-2022-4457</meta:user-defined>
    <meta:user-defined meta:name="OVERHEIDop.externeBijlage">VVGB Gemeente Almelo  BIJLAGE BIJ BESLUIT|exb-2022-4458</meta:user-defined>
    <meta:user-defined meta:name="OVERHEIDop.publicationIssue">901</meta:user-defined>
    <meta:user-defined meta:name="OVERHEIDop.PrbID/DC.identifier">prb-2022-901</meta:user-defined>
    <meta:user-defined meta:name="OVERHEIDop.versieInformatie"/>
  </office:meta>
</office:document-meta>
</file>