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en Besluit milieueffectrapportage MER-beoordelingstoe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MER-beoordeling hebben uitgevoerd voor:</text:p>
            <text:p text:style-name="common-al"/>
            <text:p text:style-name="common-al">Omschrijving : actualisatie en uitbreiding</text:p>
            <text:p text:style-name="common-al">Aanvrager  : V.E.D. Milieuservice B.V. (handelsnaam Olthuis Recycling)</text:p>
            <text:p text:style-name="common-al">Locatie:  : Pioniersweg 51, 53A, 84-86, 94, 104-106 en 112-114 in Dronten</text:p>
            <text:p text:style-name="common-al"/>
            <text:p text:style-name="common-al">Gedeputeerde Staten bepalen of voor de aangevraagde activiteit het opstellen van een milieueffectrapportage vereist is. Er is, naar aanleiding van de ingediende MER-aanmeldnotitie, op 25 juli 2022 besloten dat dit niet nodig is omdat er geen belangrijke nadelige gevolgen voor het milieu te verwachten zijn.</text:p>
            <text:p text:style-name="common-al"/>
            <text:p text:style-name="common-al">
            <text:span text:style-name="nadrukvet">Ter inzage</text:span>
          </text:p>
            <text:p text:style-name="common-al">Het besluit is vanaf 27 juli 2022 in te zien op de website Officiële bekendmakingen en digitaal met de aanvraag en bijbehorende gegevens voor iedereen op te vragen bij de OFGV via telefoonnummer: 088-63 33 000 of e-mail: info@ofgv.nl.</text:p>
            <text:p text:style-name="common-al"/>
            <text:p text:style-name="common-al">Daarnaast zijn het besluit, de aanvraag en bijbehorende gegevens tijdens een periode van zes weken voor iedereen in te zien in het gemeentehuis van Dronten, De Rede 1 in Dronten. Hiervoor kunt u een afspraak maken via de website www.dronten.nl of telefoonnummer: 140321.</text:p>
            <text:p text:style-name="common-al"/>
            <text:p text:style-name="common-al">
            <text:span text:style-name="nadrukvet">Bezwaar </text:span>
          </text:p>
            <text:p text:style-name="common-al">Tegen deze voorbereidingsbeslissing kan geen bezwaar worden gemaakt. Dit m.e.r.-beoordelingsbesluit is namelijk een voorbereidingsbeslissing voor de aanvraag om een omgevingsvergunning op basis van de Wet algemene bepalingen omgevingsrecht. In die procedure kunnen belanghebbenden hun bezwaren tegen dit m.e.r.-beoordelingsbesluit kenbaar maken. Deze bezwaren worden dan bij het definitieve besluit op de aanvraag om de omgevingsvergunning betrokken.</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14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99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9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9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milieubeheer en Besluit milieueffectrapportage MER-beoordelingstoets</meta:user-defined>
    <meta:user-defined meta:name="DCTERMS.W3CDTF/DCTERMS.available">2022-07-27</meta:user-defined>
    <meta:user-defined meta:name="DCTERMS.W3CDTF/OVERHEIDop.jaargang">2022</meta:user-defined>
    <meta:user-defined meta:name="OVERHEIDop.externeBijlage">Besluit m.e.r.-beoordeling m.e.r.-aanmeldnotitie|exb-2022-42841</meta:user-defined>
    <meta:user-defined meta:name="OVERHEIDop.publicationIssue">8998</meta:user-defined>
    <meta:user-defined meta:name="OVERHEIDop.PrbID/DC.identifier">prb-2022-8998</meta:user-defined>
    <meta:user-defined meta:name="OVERHEIDop.versieInformatie"/>
  </office:meta>
</office:document-meta>
</file>