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apstraat 18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woning en 2 schuren en nieuwbouw van 8 woningen en 16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838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apstraat 185 te Westervoort</meta:user-defined>
    <meta:user-defined meta:name="DCTERMS.W3CDTF/DCTERMS.available">2022-08-01</meta:user-defined>
    <meta:user-defined meta:name="DCTERMS.W3CDTF/OVERHEIDop.jaargang">2022</meta:user-defined>
    <meta:user-defined meta:name="OVERHEIDop.externeBijlage">Db verlenen ontheffing Wnb soorten Klapstraat 185|exb-2022-42838</meta:user-defined>
    <meta:user-defined meta:name="OVERHEIDop.publicationIssue">8996</meta:user-defined>
    <meta:user-defined meta:name="OVERHEIDop.PrbID/DC.identifier">prb-2022-8996</meta:user-defined>
    <meta:user-defined meta:name="OVERHEIDop.versieInformatie"/>
  </office:meta>
</office:document-meta>
</file>