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Celebesstraat 9 t/m 15 en 72 t/m 82, Borneostraat 7 t/m 13 en 36 t/m 44, Kempweg 16 t/m 22, 32 t/m 40 en 42 t/m 52 en Floresstraat 2 t/m 24 te Roermond, 2021-025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slopen van woningen en het opbouwen van nieuwe woningen.</text:p>
            <text:p text:style-name="common-al">Belanghebbenden kunnen binnen zes weken na de dag waarop dit besluit is verzonden bezwaar maken onder vermelding van zaaknummer 2021-025713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9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9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9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Celebesstraat 9 t/m 15 en 72 t/m 82, Borneostraat 7 t/m 13 en 36 t/m 44, Kempweg 16 t/m 22, 32 t/m 40 en 42 t/m 52 en Floresstraat 2 t/m 24 te Roermond, 2021-025713</meta:user-defined>
    <meta:user-defined meta:name="DCTERMS.W3CDTF/DCTERMS.available">2022-07-27</meta:user-defined>
    <meta:user-defined meta:name="DCTERMS.W3CDTF/OVERHEIDop.jaargang">2022</meta:user-defined>
    <meta:user-defined meta:name="OVERHEIDop.externeBijlage">Beschikking omgevingsvergunning - slopen van wo...|exb-2022-42830</meta:user-defined>
    <meta:user-defined meta:name="OVERHEIDop.publicationIssue">8993</meta:user-defined>
    <meta:user-defined meta:name="OVERHEIDop.PrbID/DC.identifier">prb-2022-8993</meta:user-defined>
    <meta:user-defined meta:name="OVERHEIDop.versieInformatie"/>
  </office:meta>
</office:document-meta>
</file>