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n Angerenstraat 2 t/m 32, Plesmanstraat 13 t/m 131 &amp; 169 t/m 191, Prof. Lorentzlaan 27 t/m 81, Christiaan Huygenslaan 35 t/m 121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343 op grond van de Wet Natuurbescherming verleend. De ontheffing is verleend aan Stichting Port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343</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Van Angerenstraat 2 t/m 32, Plesmanstraat 13 t/m 131 &amp; 169 t/m 191, Prof. Lorentzlaan 27 t/m 81, Christiaan Huygenslaan 35 t/m 121 in Soesterberg.</meta:user-defined>
    <meta:user-defined meta:name="DCTERMS.W3CDTF/DCTERMS.available">2022-01-24</meta:user-defined>
    <meta:user-defined meta:name="DCTERMS.W3CDTF/OVERHEIDop.jaargang">2022</meta:user-defined>
    <meta:user-defined meta:name="OVERHEIDop.externeBijlage">Wnb ontheffing Soortenbescherming |exb-2022-4433</meta:user-defined>
    <meta:user-defined meta:name="OVERHEIDop.publicationIssue">899</meta:user-defined>
    <meta:user-defined meta:name="OVERHEIDop.PrbID/DC.identifier">prb-2022-899</meta:user-defined>
    <meta:user-defined meta:name="OVERHEIDop.versieInformatie"/>
  </office:meta>
</office:document-meta>
</file>