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twee extra accu-oplaadpunten in de BS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extra accu-oplaadpunten in de BS hal. Ontvangstdatum aanvraag: 18-07-2022 Aanvrager: Tata Steel IJmuiden B.V. Zaaknummer: 113455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42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twee extra accu-oplaadpunten in de BS hal</meta:user-defined>
    <meta:user-defined meta:name="DCTERMS.W3CDTF/DCTERMS.available">2022-07-27</meta:user-defined>
    <meta:user-defined meta:name="DCTERMS.W3CDTF/OVERHEIDop.jaargang">2022</meta:user-defined>
    <meta:user-defined meta:name="OVERHEIDop.publicationIssue">8987</meta:user-defined>
    <meta:user-defined meta:name="OVERHEIDop.PrbID/DC.identifier">prb-2022-8987</meta:user-defined>
    <meta:user-defined meta:name="OVERHEIDop.versieInformatie"/>
  </office:meta>
</office:document-meta>
</file>