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uitbreiden van tijdelijke kantoorruimte bij kavel 9.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breiden van tijdelijke kantoorruimte bij kavel 9.1. Ontvangstdatum aanvraag: 13-07-2022 Aanvrager: Tata Steel IJmuiden B.V. Zaaknummer: 1133437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4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8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8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8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422</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uitbreiden van tijdelijke kantoorruimte bij kavel 9.1</meta:user-defined>
    <meta:user-defined meta:name="DCTERMS.W3CDTF/DCTERMS.available">2022-07-27</meta:user-defined>
    <meta:user-defined meta:name="DCTERMS.W3CDTF/OVERHEIDop.jaargang">2022</meta:user-defined>
    <meta:user-defined meta:name="OVERHEIDop.publicationIssue">8983</meta:user-defined>
    <meta:user-defined meta:name="OVERHEIDop.PrbID/DC.identifier">prb-2022-8983</meta:user-defined>
    <meta:user-defined meta:name="OVERHEIDop.versieInformatie"/>
  </office:meta>
</office:document-meta>
</file>