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Kanaalstraat Oostzijde 3-13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ontvingen wij een aanvraag voor een ontheffing Wet natuurbescherming voor de locatie Kanaalstraat Oostzijde 3-13 in Raalte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jul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fabrieksterrein Douma, Kanaalstraat Oostzijde 3-13, Raalte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Kanaalstraat Oostzijde 3-13 in Raalte</meta:user-defined>
    <meta:user-defined meta:name="DCTERMS.W3CDTF/DCTERMS.available">2022-07-27</meta:user-defined>
    <meta:user-defined meta:name="OVERHEIDop.externeBijlage">Afschrift WNB besluit ontheffing soorten Kanaal...|exb-2022-42758</meta:user-defined>
    <meta:user-defined meta:name="DCTERMS.W3CDTF/OVERHEIDop.jaargang">2022</meta:user-defined>
    <meta:user-defined meta:name="OVERHEIDop.publicationIssue">8982</meta:user-defined>
    <meta:user-defined meta:name="OVERHEIDop.PrbID/DC.identifier">prb-2022-8982</meta:user-defined>
    <meta:user-defined meta:name="OVERHEIDop.versieInformatie"/>
  </office:meta>
</office:document-meta>
</file>