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1375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obian Chemicals B.V.</text:p>
            <text:p text:style-name="common-al">Locatie : Petroleumweg 56, 3196 KD Rotterdam-Vondelingenplaat</text:p>
            <text:p text:style-name="common-al">Activiteit : Bouwen en Milieuneutraal wijzigen</text:p>
            <text:p text:style-name="common-al">Voor : Het plaatsen van tijdelijke faciliteiten op het MAE terrein binnen de inrichting   om de bouw van de HTDC plant te faciliteren</text:p>
            <text:p text:style-name="common-al">Aanvraagdatum : 21 maart 2022</text:p>
            <text:p text:style-name="common-al">Besluitdatum : 21 juli 2022</text:p>
            <text:p text:style-name="common-al">Bekendmaking : 21 juli 2022</text:p>
            <text:p text:style-name="common-al">Olo nummer : 6968349</text:p>
            <text:p text:style-name="common-al">Zaaknummer : 137570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375704 en het Olo nummer: 69683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7570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Nobian Chemicals B.V.1375704</meta:user-defined>
    <meta:user-defined meta:name="DCTERMS.W3CDTF/DCTERMS.available">2022-07-27</meta:user-defined>
    <meta:user-defined meta:name="DCTERMS.W3CDTF/OVERHEIDop.jaargang">2022</meta:user-defined>
    <meta:user-defined meta:name="OVERHEIDop.externeBijlage">Wabo - Beschikking milieuneutraal Nobian|exb-2022-42745</meta:user-defined>
    <meta:user-defined meta:name="OVERHEIDop.publicationIssue">8979</meta:user-defined>
    <meta:user-defined meta:name="OVERHEIDop.PrbID/DC.identifier">prb-2022-8979</meta:user-defined>
    <meta:user-defined meta:name="OVERHEIDop.versieInformatie"/>
  </office:meta>
</office:document-meta>
</file>