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N+P Rotterdam MRF B.V. 1543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
            <text:p text:style-name="common-al">Gedeputeerde Staten van Zuid-Holland hebben het voornemen de op 16 juli 2009, met kenmerk 20932186/340922 aan N+P Rotterdam MRF B.V. voor de inrichting aan de Waalhavenweg 50,  3089 JJ Rotterdam verleende vergunning krachtens artikel 2.31 van de Wet algemene bepalingen omgevingsrecht te wijzigen.</text:p>
            <text:p text:style-name="common-al"/>
            <text:p text:style-name="common-al">Het betreft een inrichting voor het op- en overslaan, sorteren en bewerken van bedrijfsafval, bouw- en sloopafval en huishoudelijk afval.</text:p>
            <text:p text:style-name="common-al"/>
            <text:p text:style-name="common-al">Deze ambtshalve wijziging betreft een actualisatie van de voorschriften van de geldende omgevingsvergunning met betrekking tot de omgang met zeer zorgwekkende stoffen, naar aanleiding van het in werking treden van het Landelijk Afvalbeheerplan 2017-2029 (hierna: LAP3).</text:p>
            <text:p text:style-name="common-al"/>
            <text:p text:style-name="common-al">Deze ambtshalve wijziging betreft tevens een actualisatie van de voorschriften van de geldende omgevingsvergunning met betrekking tot de BBT-conclusies afvalbehandeling 2018 naar aanleiding van de publicatie van het EU uitvoeringsbesluit 2018/1147 van 10 augustus 2018.</text:p>
            <text:p text:style-name="common-al"/>
            <text:p text:style-name="common-al">
            <text:span text:style-name="nadrukvet">Inzage</text:span>
          </text:p>
            <text:p text:style-name="common-al">U kunt de ontwerpbeschikking tijdens kantooruren van 28 juli 2022 tot en met 22 sept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span text:style-name="nadrukvet"/>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9230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7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7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7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543420</meta:user-defined>
    <meta:user-defined meta:name="DCTERMS.abstract">Het betreft een inrichting voor het op- en overslaan, sorteren en bewerken van bedrijfsafval, bouw- en sloopafval en huishoudelijk afval.</meta:user-defined>
    <dc:language>nl</dc:language>
    <meta:user-defined meta:name="OVERHEIDop.locatietype/OVERHEIDop.gebiedsmarkering">Adres</meta:user-defined>
    <meta:user-defined meta:name="DC.title">Kennisgeving ontwerpbeschikking N+P Rotterdam MRF B.V. 1543420</meta:user-defined>
    <meta:user-defined meta:name="OVERHEIDop.datumEindeReactietermijn">2022-09-22</meta:user-defined>
    <meta:user-defined meta:name="OVERHEIDop.TilID/OVERHEIDop.terinzageleggingOP">til-2022-3322</meta:user-defined>
    <meta:user-defined meta:name="DCTERMS.W3CDTF/DCTERMS.available">2022-07-27</meta:user-defined>
    <meta:user-defined meta:name="DCTERMS.W3CDTF/OVERHEIDop.jaargang">2022</meta:user-defined>
    <meta:user-defined meta:name="OVERHEIDop.publicationIssue">8977</meta:user-defined>
    <meta:user-defined meta:name="OVERHEIDop.PrbID/DC.identifier">prb-2022-8977</meta:user-defined>
    <meta:user-defined meta:name="OVERHEIDop.versieInformatie"/>
  </office:meta>
</office:document-meta>
</file>