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Doeszicht (Hoofdstraat ong. ten westen van nr. 205) in Leiderdor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29 en 37 (ernst en spoed) en 28 en 39 (goedkeuring saneringsplan) van de Wet bodembescherming. Het betreft een verzoek tot het afgeven van een beschikking inzake ernst en spoed en de instemming met het ingediende saneringsplan voor de locatie Doeszicht (Hoofdstraat ong. ten westen van nr. 205) in Leiderdorp. De locatie is bekend als gemeente Leiderdorp, sectie C, nr. 411 (gedeeltelijk). De locatie is geregistreerd onder de locatiecode AA054700883.</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dat sprake is van een geval van ernstige bodemverontreiniging waarvan de sanering niet spoedeisend is en in te stemmen met het saneringsplan.</text:p>
            <text:p text:style-name="common-al">
            <text:span text:style-name="nadrukvet">Stukken inzien</text:span>
          </text:p>
            <text:p text:style-name="common-al">De stukken liggen ter inzage van <text:span text:style-name="nadrukvet">28 juli 2022 tot en met 7 september 2022</text:span> bij de receptie van het gemeentehuis in Leiderdorp. Voor de openingstijden wordt verwezen naar de website van de gemeente.</text:p>
            <text:p text:style-name="common-al">
            <text:span text:style-name="nadrukvet">Bezwaar</text:span>
          </text:p>
            <text:p text:style-name="common-al">Volgens artikel 7:1 van de Awb kan door de belanghebbende(n) bij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common-al">Heeft u nog vragen? Neem dan contact op met de Omgevingsdienst 071-4083100 of meldingwbb@odwh.nl. Vermeld hierbij het zaaknummer: 2022-00889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7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7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7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8897</meta:user-defined>
    <meta:user-defined meta:name="DCTERMS.abstract">Het betreft een verzoek tot het afgeven van een beschikking inzake ernst en spoed en instemming met het ingediende saneringsplan voor de locatie Doeszicht (Hoofdstraat ong. ten westen van nr. 205) in Leiderdorp. De locatie is bekend als gemeente Leiderdorp, sectie C, nr. 411 (gedeeltelijk). </meta:user-defined>
    <dc:language>nl</dc:language>
    <meta:user-defined meta:name="OVERHEIDop.locatietype/OVERHEIDop.gebiedsmarkering">Adres</meta:user-defined>
    <meta:user-defined meta:name="DC.title">Wet bodembescherming - Doeszicht (Hoofdstraat ong. ten westen van nr. 205) in Leiderdorp</meta:user-defined>
    <meta:user-defined meta:name="DCTERMS.W3CDTF/DCTERMS.available">2022-07-27</meta:user-defined>
    <meta:user-defined meta:name="DCTERMS.W3CDTF/OVERHEIDop.jaargang">2022</meta:user-defined>
    <meta:user-defined meta:name="OVERHEIDop.publicationIssue">8976</meta:user-defined>
    <meta:user-defined meta:name="OVERHEIDop.PrbID/DC.identifier">prb-2022-8976</meta:user-defined>
    <meta:user-defined meta:name="OVERHEIDop.versieInformatie"/>
  </office:meta>
</office:document-meta>
</file>