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luit Wet natuurbescherming voor het onderdeel gebiedsbescherming – Dorpsstraat 74 in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leggen een ontwerpbesluit ter inzage omdat zij voornemens zijn om een vergunning, op grond van artikel 2.7, lid 2, van de Wet natuurbescherming, te verlenen voor:</text:p>
            <text:p text:style-name="common-al">Het in werking hebben en wijzigen van een melkrundveehouderij, Dorpsstraat 74 in Nijeveen.</text:p>
            <text:p text:style-name="common-al">U kunt het ontwerpbesluit en bijbehorende stukken gedurende zes weken vanaf publicatiedatum digitaal inzien. Klik op de link 'Bekijk documenten’ om de documenten te bekijken.</text:p>
            <text:p text:style-name="common-al">Eenieder kan tot en met zes weken vanaf publicatiedatum schriftelijk, digitaal of mondeling een zienswijze indienen. </text:p>
            <text:p text:style-name="common-al">Schriftelijk kunt u uw zienswijze indienen bij het college van Gedeputeerde Staten van Drenthe, Postbus 122, 9400 AC Assen. </text:p>
            <text:p text:style-name="common-al">Via onze website kunt u digitaal een zienswijze indienen. Hiervoor kunt u gebruik maken van het formulier dat te vinden is op <text:a xlink:href="www.provincie.drenthe.nl/loket/klachten-bezwaar/bezwaar-beroep/zienswijze-indienen" xlink:type="simple">www.provincie.drenthe.nl/loket/klachten-bezwaar/bezwaar-beroep/zienswijze-indienen</text:a>.</text:p>
            <text:p text:style-name="common-al">Als u binnen de gestelde termijn mondeling een zienswijze wilt indienen, dient u daarvoor tijdig een verzoek in te dienen bij vth@drenthe.nl of telefonisch contact op te nemen met ons Klant Contact Centrum, telefoonnummer (0592) 36 55 55.</text:p>
            <text:p text:style-name="common-al"/>
            <text:p text:style-name="common-al">LET OP BIJ UITGEBREIDE PROCEDURE NIET DE AANBIEDINGSBRIEF PUBLICEREN!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97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7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7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inzagelegging ontwerpbesluit Wet natuurbescherming voor het onderdeel gebiedsbescherming – Dorpsstraat 74 in Nijeveen</meta:user-defined>
    <meta:user-defined meta:name="OVERHEIDop.datumEindeReactietermijn">2022-09-06</meta:user-defined>
    <meta:user-defined meta:name="OVERHEIDop.TilID/OVERHEIDop.terinzageleggingOP">til-2022-3321</meta:user-defined>
    <meta:user-defined meta:name="DCTERMS.W3CDTF/DCTERMS.available">2022-07-27</meta:user-defined>
    <meta:user-defined meta:name="DCTERMS.W3CDTF/OVERHEIDop.jaargang">2022</meta:user-defined>
    <meta:user-defined meta:name="OVERHEIDop.publicationIssue">8975</meta:user-defined>
    <meta:user-defined meta:name="OVERHEIDop.PrbID/DC.identifier">prb-2022-8975</meta:user-defined>
    <meta:user-defined meta:name="OVERHEIDop.versieInformatie"/>
  </office:meta>
</office:document-meta>
</file>