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instemmen met een evaluatieverslag BUS-immobiel.</text:p>
            <text:p text:style-name="common-al"/>
            <text:p text:style-name="common-al">Locatie  : Zuiderkade 12 in Emmeloord</text:p>
            <text:p text:style-name="common-al">Verzenddatum : 25-7-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24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Wet bodembescherming  Instemming evaluatieverslag BUS-immobiel</meta:user-defined>
    <meta:user-defined meta:name="DCTERMS.W3CDTF/DCTERMS.available">2022-07-27</meta:user-defined>
    <meta:user-defined meta:name="DCTERMS.W3CDTF/OVERHEIDop.jaargang">2022</meta:user-defined>
    <meta:user-defined meta:name="OVERHEIDop.externeBijlage">Besluit Wbb instemming evaluatieverslag immobiel|exb-2022-42719</meta:user-defined>
    <meta:user-defined meta:name="OVERHEIDop.publicationIssue">8973</meta:user-defined>
    <meta:user-defined meta:name="OVERHEIDop.PrbID/DC.identifier">prb-2022-8973</meta:user-defined>
    <meta:user-defined meta:name="OVERHEIDop.versieInformatie"/>
  </office:meta>
</office:document-meta>
</file>