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 maandag 11 juli 2022 tot en met zaterdag 31 december 2022, op werkdagen, buiten de reguliere werktijden van 19.00 tot 7.00 uur; - zondag 17 juli 2022 tot en met zondag 25 december 2022, op zondagen, gedurende de hele dag. De ontheffing heeft betrekking op de volgende werkzaamheden: - kraan en hijswerkzaamheden - verwijderen van vuurvast materiaal middels een graafmachine - uithakken van railsupport en stijgpijpen met pneumatisch gereedschap - branden, slijpen en lassen - gebruik verreikers en hoogwerkers Datum besluit: 18 juli 2022 Aanvrager: Tata Steel IJmuiden B.V. Zaaknummer: 107185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4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7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7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7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404</meta:user-defined>
    <meta:user-defined meta:name="DCTERMS.abstract">Bekendmaking van Provincie Noord-Holland</meta:user-defined>
    <dc:language>nl</dc:language>
    <meta:user-defined meta:name="OVERHEIDop.locatietype/OVERHEIDop.gebiedsmarkering">Punt</meta:user-defined>
    <meta:user-defined meta:name="DC.title">Geluidsontheffing - Wenckebachstraat 1, Velsen-Noord</meta:user-defined>
    <meta:user-defined meta:name="OVERHEIDop.datumEindeReactietermijn">2022-09-08</meta:user-defined>
    <meta:user-defined meta:name="OVERHEIDop.terinzageleggingBG">https://mozardloket.odnzkg.nl/mozard/!suite42.scherm1260?mObj=1297404</meta:user-defined>
    <meta:user-defined meta:name="DCTERMS.W3CDTF/DCTERMS.available">2022-07-27</meta:user-defined>
    <meta:user-defined meta:name="DCTERMS.W3CDTF/OVERHEIDop.jaargang">2022</meta:user-defined>
    <meta:user-defined meta:name="OVERHEIDop.publicationIssue">8972</meta:user-defined>
    <meta:user-defined meta:name="OVERHEIDop.PrbID/DC.identifier">prb-2022-8972</meta:user-defined>
    <meta:user-defined meta:name="OVERHEIDop.versieInformatie"/>
  </office:meta>
</office:document-meta>
</file>