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Gasunie Transport Service B.V.1513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>Bedrijf : Gasunie Transport Service B.V.</text:p>
            <text:p text:style-name="common-al"/>
            <text:p text:style-name="common-al">Locatie : Missouriweg 55, 3199 LB te Rotterdam-Maasvlakte</text:p>
            <text:p text:style-name="common-al">Activiteit : Bouwen, fase 2</text:p>
            <text:p text:style-name="common-al">Voor  : Het vergroten van de  H-gas conversie</text:p>
            <text:p text:style-name="common-al">Aanvraagdatum  : 6 juni 2022</text:p>
            <text:p text:style-name="common-al">Verzenddatum : 20 juli 2022</text:p>
            <text:p text:style-name="common-al">OLO nummer : 7024305</text:p>
            <text:p text:style-name="common-al">Zaaknummer  : 151387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96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1387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Gasunie Transport Service B.V.1513876</meta:user-defined>
    <meta:user-defined meta:name="DCTERMS.W3CDTF/DCTERMS.available">2022-07-27</meta:user-defined>
    <meta:user-defined meta:name="DCTERMS.W3CDTF/OVERHEIDop.jaargang">2022</meta:user-defined>
    <meta:user-defined meta:name="OVERHEIDop.publicationIssue">8968</meta:user-defined>
    <meta:user-defined meta:name="OVERHEIDop.PrbID/DC.identifier">prb-2022-8968</meta:user-defined>
    <meta:user-defined meta:name="OVERHEIDop.versieInformatie"/>
  </office:meta>
</office:document-meta>
</file>