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Fokker Aerostructures B.V.1266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van rechtswege is verleend omdat binnen de beslistermijn geen besluit is genomen.</text:p>
            <text:p text:style-name="common-al"/>
            <text:p text:style-name="common-al">Bedrijf : Fokker Aerostructures B.V.</text:p>
            <text:p text:style-name="common-al">Locatie : Industrieweg 4, 3351 LB te Papendrecht</text:p>
            <text:p text:style-name="common-al">Activiteit : Opslag roerende zaken</text:p>
            <text:p text:style-name="common-al">Voor : Het plaatsen van een tent, ten behoeve van het droog opslaan van karren </text:p>
            <text:p text:style-name="common-al"> voor een periode van 12 maanden</text:p>
            <text:p text:style-name="common-al">Aanvraagdatum  : 18 maart 2022</text:p>
            <text:p text:style-name="common-al">Besluitdatum : 20 juli 2022</text:p>
            <text:p text:style-name="common-al">OLO nummer : 6828619</text:p>
            <text:p text:style-name="common-al">Zaaknummer  : 1266637</text:p>
            <text:p text:style-name="common-al"/>
            <text:p text:style-name="common-al">
            <text:span text:style-name="nadrukvet">Bezwaar</text:span>
          </text:p>
            <text:p text:style-name="common-al">
            <text:span text:style-name="nadrukvet"/>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66637 en het Olo nummer: 68286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637</meta:user-defined>
    <meta:user-defined meta:name="DCTERMS.abstract">Gedeputeerde Staten van Zuid-Holland maken bekend dat de volgende omgevingsvergunning van rechtswege is verleend omdat binnen de beslistermijn geen besluit is genomen</meta:user-defined>
    <dc:language>nl</dc:language>
    <meta:user-defined meta:name="OVERHEIDop.locatietype/OVERHEIDop.gebiedsmarkering">Adres</meta:user-defined>
    <meta:user-defined meta:name="DC.title">Kennisgeving van rechtswege verleende omgevingsvergunning Fokker Aerostructures B.V.1266637</meta:user-defined>
    <meta:user-defined meta:name="DCTERMS.W3CDTF/DCTERMS.available">2022-07-27</meta:user-defined>
    <meta:user-defined meta:name="DCTERMS.W3CDTF/OVERHEIDop.jaargang">2022</meta:user-defined>
    <meta:user-defined meta:name="OVERHEIDop.externeBijlage">Wabo Beschikking van rechtswege Fokker|exb-2022-42710</meta:user-defined>
    <meta:user-defined meta:name="OVERHEIDop.publicationIssue">8967</meta:user-defined>
    <meta:user-defined meta:name="OVERHEIDop.PrbID/DC.identifier">prb-2022-8967</meta:user-defined>
    <meta:user-defined meta:name="OVERHEIDop.versieInformatie"/>
  </office:meta>
</office:document-meta>
</file>