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129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wijzigen van de tankputten voor de opslagtanks van de </text:p>
            <text:p text:style-name="common-al"> biobrandstoffenfabriek met een tankput voor HVO nafta en de plaatsing van </text:p>
            <text:p text:style-name="common-al"> een milieutank en een tank voor de opslag van amine</text:p>
            <text:p text:style-name="common-al">Aanvraagdatum : 15 april 2022</text:p>
            <text:p text:style-name="common-al">Besluitdatum : 20 juli 2022</text:p>
            <text:p text:style-name="common-al">Bekendmaking : 20 juli 2022</text:p>
            <text:p text:style-name="common-al">Olo nummer : 6898797</text:p>
            <text:p text:style-name="common-al">Zaaknummer : 129203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92037 en het Olo nummer: 689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203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B.V.1292037</meta:user-defined>
    <meta:user-defined meta:name="DCTERMS.W3CDTF/DCTERMS.available">2022-07-27</meta:user-defined>
    <meta:user-defined meta:name="DCTERMS.W3CDTF/OVERHEIDop.jaargang">2022</meta:user-defined>
    <meta:user-defined meta:name="OVERHEIDop.externeBijlage">99991213611 - Beschikking Shell|exb-2022-42709</meta:user-defined>
    <meta:user-defined meta:name="OVERHEIDop.publicationIssue">8966</meta:user-defined>
    <meta:user-defined meta:name="OVERHEIDop.PrbID/DC.identifier">prb-2022-8966</meta:user-defined>
    <meta:user-defined meta:name="OVERHEIDop.versieInformatie"/>
  </office:meta>
</office:document-meta>
</file>