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OCI Terminal Europoort B.V.1515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OCI Terminal Europoort B.V.</text:p>
            <text:p text:style-name="common-al">Locatie : Wolgaweg 31 , 3198 LR Rotterdam-Europoort</text:p>
            <text:p text:style-name="common-al">Activiteit : Milieuneutraal wijzigen</text:p>
            <text:p text:style-name="common-al">Voor  : De verlading van 80% aqua ammonia</text:p>
            <text:p text:style-name="common-al">Aanvraagdatum  : 12 juli 2022</text:p>
            <text:p text:style-name="common-al">Verzenddatum : 20 juli 2022</text:p>
            <text:p text:style-name="common-al">OLO nummer : 7119677</text:p>
            <text:p text:style-name="common-al">Zaaknummer  : 15159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6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1592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OCI Terminal Europoort B.V.15159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8965</meta:user-defined>
    <meta:user-defined meta:name="OVERHEIDop.PrbID/DC.identifier">prb-2022-8965</meta:user-defined>
    <meta:user-defined meta:name="OVERHEIDop.versieInformatie"/>
  </office:meta>
</office:document-meta>
</file>