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 W.Z20.107529.02-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een besluit goedkeuring hebben genomen.</text:p>
            <text:p text:style-name="tussenkopcur">Voor: Stopzetting monitoring van een natronloog verontreiniging uit 2004 en een verontreiniging door lekkage van de persriolering uit 2014</text:p>
            <text:p text:style-name="tussenkopcur">Locatie : Zutphenseweg 10 te Deventer</text:p>
            <text:p text:style-name="tussenkopcur">Datum besluit : 26 juli 2022</text:p>
            <text:p text:style-name="tussenkopcur">Datum verzending : 26 juli 2022</text:p>
            <text:p text:style-name="tussenkopcur">Zaaknummer W.Z20.107529.02</text:p>
            <text:p text:style-name="tussenkopcur">In werking treden</text:p>
            <text:p text:style-name="tussenkopcur">Dit besluit treedt in werking met ingang van de dag nadat het besluit is bekendgemaakt.</text:p>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text:p>
            <text:p text:style-name="tussenkopcur">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Besluit goedkeuring – W.Z20.107529.02- Zutphenseweg 10 te Deventer</meta:user-defined>
    <meta:user-defined meta:name="DCTERMS.W3CDTF/DCTERMS.available">2022-07-28</meta:user-defined>
    <meta:user-defined meta:name="DCTERMS.W3CDTF/OVERHEIDop.jaargang">2022</meta:user-defined>
    <meta:user-defined meta:name="OVERHEIDop.externeBijlage">Besluit goedkeuring|exb-2022-42707</meta:user-defined>
    <meta:user-defined meta:name="OVERHEIDop.publicationIssue">8963</meta:user-defined>
    <meta:user-defined meta:name="OVERHEIDop.PrbID/DC.identifier">prb-2022-8963</meta:user-defined>
    <meta:user-defined meta:name="OVERHEIDop.versieInformatie"/>
  </office:meta>
</office:document-meta>
</file>