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heffing Wet natuurbescherming voor populatiebeheer van damherten leefgebieden Kop van Schouwen en Manteling van Walch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9 juli 2022 in het kader van artikel 3.17 van de verbodsbepalingen in artikel 3.10, eerste lid, onder a van de <text:span text:style-name="nadrukvet">Wet natuurbescherming</text:span> ontheffing hebben verleend aan de Faunabeheereenheid Zeeland voor het doden van damherten met gebruikmaking van het geweer, van een uur voor zonsopkomst tot een uur na zonsondergang, in- en in de directe omgeving van de leefgebieden van het damhert in de Kop van Schouwen en in de Manteling van Walcheren. De ontheffing is verleend ten behoeve van de beperking van de omvang van de populatie damherten in het belang van de bescherming van de wilde flora en fauna en van de instandhouding van de natuurlijke habitats.</text:p>
            <text:p text:style-name="common-al"/>
            <text:p text:style-name="common-al">De ontheffing is geldig vanaf het moment van de inwerkintreding van de Omgevingswet tot en met 31 december 2025.</text:p>
            <text:p text:style-name="common-al"/>
            <text:p text:style-name="tussenkopcur">
            <text:span text:style-name="nadrukvet">Ter inzage</text:span>
          </text:p>
            <text:p text:style-name="common-al">De ontheffing ligt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kenmerk van de ontheffing 60865 te vermelden. </text:p>
            <text:p text:style-name="common-al"/>
            <text:p text:style-name="tussenkopcur">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common-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96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6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6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60865 </meta:user-defined>
    <meta:user-defined meta:name="DCTERMS.abstract">Verlening ontheffing Wet natuurbescherming voor populatiebeheer van damherten leefgebieden Kop van Schouwen en Manteling van Walch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rovincie Zeeland - Verlening ontheffing Wet natuurbescherming voor populatiebeheer van damherten leefgebieden Kop van Schouwen en Manteling van Walcheren</meta:user-defined>
    <meta:user-defined meta:name="OVERHEIDop.datumEindeReactietermijn">2022-09-08</meta:user-defined>
    <meta:user-defined meta:name="OVERHEIDop.TilID/OVERHEIDop.terinzageleggingOP">til-2022-3318</meta:user-defined>
    <meta:user-defined meta:name="DCTERMS.W3CDTF/DCTERMS.available">2022-07-27</meta:user-defined>
    <meta:user-defined meta:name="DCTERMS.W3CDTF/OVERHEIDop.jaargang">2022</meta:user-defined>
    <meta:user-defined meta:name="OVERHEIDop.publicationIssue">8962</meta:user-defined>
    <meta:user-defined meta:name="OVERHEIDop.PrbID/DC.identifier">prb-2022-8962</meta:user-defined>
    <meta:user-defined meta:name="OVERHEIDop.versieInformatie"/>
  </office:meta>
</office:document-meta>
</file>