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, WDP Nederland N.V., Steenbergstraat 25, 6465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DP Nederland N.V. - plaatsing omvormers op dak</text:p>
            <text:p text:style-name="common-al">Locatie: Steenbergstraat 25, 6465AB Kerkrade</text:p>
            <text:p text:style-name="common-al">Datum besluit: 22 juli 2022</text:p>
            <text:p text:style-name="common-al">Zaaknummer: 2022-03033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0333</meta:user-defined>
    <dc:language>nl</dc:language>
    <meta:user-defined meta:name="OVERHEIDop.locatietype/OVERHEIDop.gebiedsmarkering">Punt</meta:user-defined>
    <meta:user-defined meta:name="DC.title">Provincie Limburg, besluit verlengen beslistermijn, WDP Nederland N.V., Steenbergstraat 25, 6465AB Kerkrade</meta:user-defined>
    <meta:user-defined meta:name="DCTERMS.W3CDTF/DCTERMS.available">2022-07-26</meta:user-defined>
    <meta:user-defined meta:name="DCTERMS.W3CDTF/OVERHEIDop.jaargang">2022</meta:user-defined>
    <meta:user-defined meta:name="OVERHEIDop.externeBijlage">2022-030333_Geredigeerd|exb-2022-42646</meta:user-defined>
    <meta:user-defined meta:name="OVERHEIDop.publicationIssue">8961</meta:user-defined>
    <meta:user-defined meta:name="OVERHEIDop.PrbID/DC.identifier">prb-2022-8961</meta:user-defined>
    <meta:user-defined meta:name="OVERHEIDop.versieInformatie"/>
  </office:meta>
</office:document-meta>
</file>