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aststelling Bodemverontreiniging Dorpsplein 6 in Wemeldi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30 maart 2022 de ontwerpbeschikking betreffende de bodemverontreiniging op de locatie Dorpsplein 6 in Wemeldinge gepubliceerd. Naar aanleiding van deze ontwerpbeschikking zijn geen zienswijzen ontvangen. </text:p>
            <text:p text:style-name="common-al"/>
            <text:p text:style-name="common-al">De definitieve beschikking, met de daarop betrekking hebbende stukken, ligt van 27 juli 2022 tot en met 6 september 2022 <text:span text:style-name="nadrukvet">ter inzage</text:span> bij de <text:span text:style-name="nadrukvet">RUD Zeeland</text:span><text:span text:style-name="nadrukvet">, </text:span>Stadhuisplein 1 te Terneuzen op werkdagen van 09.00-16.00 uur en desgevraagd buiten kantooruren, en bij de gemeente Kapelle.</text:p>
            <text:p text:style-name="common-al"/>
            <text:p text:style-name="common-al">Belanghebbenden die naar aanleiding van de ontwerpbeschikking een zienswijze naar voren hebben gebracht of belanghebbenden aan wie redelijkerwijs niet verweten kan worden dat zij geen zienswijzen hebben ingebracht, kunnen binnen deze termijn <text:span text:style-name="nadrukvet">beroep</text:span> tegen de beschikking instellen bij de Afdeling bestuursrechtspraak van de Raad van State, Postbus 20019, 2500 EA ’s-Gravenhage. </text:p>
            <text:p text:style-name="common-al">Gedurende de behandeling van het beroep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20 juli 2022 in werking, tenzij binnen die termijn een verzoek om een voorlopige voorziening is gedaan. In dat geval treedt het besluit niet in werking, voordat op dat verzoek is beslist. </text:p>
            <text:p text:style-name="common-al"/>
            <text:p text:style-name="common-al">
            <text:span text:style-name="nadrukvet">Voor het inzien buiten kantooruren, mondelinge toelichting en kopieën</text:span> van ter inzage gelegde stukken kunt u zich wenden tot de heer R.P.A. de Witte (tel. 06 – 5120 3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95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5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5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B-BSES200024/00264100</meta:user-defined>
    <meta:user-defined meta:name="DCTERMS.abstract">Vaststelling Bodemverontreiniging Dorpsplein 6 in Wemeldinge.</meta:user-defined>
    <dc:language>nl</dc:language>
    <meta:user-defined meta:name="OVERHEIDop.locatietype/OVERHEIDop.gebiedsmarkering">Adres</meta:user-defined>
    <meta:user-defined meta:name="DC.title">Provincie Zeeland – Vaststelling Bodemverontreiniging Dorpsplein 6 in Wemeldinge</meta:user-defined>
    <meta:user-defined meta:name="DCTERMS.W3CDTF/DCTERMS.available">2022-07-27</meta:user-defined>
    <meta:user-defined meta:name="DCTERMS.W3CDTF/OVERHEIDop.jaargang">2022</meta:user-defined>
    <meta:user-defined meta:name="OVERHEIDop.publicationIssue">8957</meta:user-defined>
    <meta:user-defined meta:name="OVERHEIDop.PrbID/DC.identifier">prb-2022-8957</meta:user-defined>
    <meta:user-defined meta:name="OVERHEIDop.versieInformatie"/>
  </office:meta>
</office:document-meta>
</file>