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opvang van vogels, zoogdieren, zeeschildpadden en vissen in opvangcentrum Ecomare te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3.8 en 3.34 van de Wet natuurbescherming een ontheffing verleend aan Stichting Texels Museum te De Koog ten behoeve van de opvang van vogels, zoogdieren, zeeschildpadden en vissen in opvangcentrum Ecomare. </text:p>
            <text:p text:style-name="common-al">De aanvraag, het besluit en de bijbehorende stukken (zaaknummer OD.37402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40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5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5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5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4026</meta:user-defined>
    <dc:language>nl</dc:language>
    <meta:user-defined meta:name="OVERHEIDop.locatietype/OVERHEIDop.gebiedsmarkering">Adres</meta:user-defined>
    <meta:user-defined meta:name="DC.title">Wet natuurbescherming Ontheffing opvang van vogels, zoogdieren, zeeschildpadden en vissen in opvangcentrum Ecomare te Texel</meta:user-defined>
    <meta:user-defined meta:name="DCTERMS.W3CDTF/DCTERMS.available">2022-07-26</meta:user-defined>
    <meta:user-defined meta:name="DCTERMS.W3CDTF/OVERHEIDop.jaargang">2022</meta:user-defined>
    <meta:user-defined meta:name="OVERHEIDop.externeBijlage">Ontheffing|exb-2022-42632</meta:user-defined>
    <meta:user-defined meta:name="OVERHEIDop.publicationIssue">8955</meta:user-defined>
    <meta:user-defined meta:name="OVERHEIDop.PrbID/DC.identifier">prb-2022-8955</meta:user-defined>
    <meta:user-defined meta:name="OVERHEIDop.versieInformatie"/>
  </office:meta>
</office:document-meta>
</file>