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besluit op ontheffing werk/object weg, op de N377, provinciale weg Hasselt - grens Drenthe, tussen hectometerpunten 7.500 en 13.850</text:p>
      <text:section text:name="zakelijke-mededeling_id1-3-2" text:style-name="zakelijke-mededeling">
        <text:section text:name="zakelijke-mededeling-tekst_id1-3-2-1" text:style-name="zakelijke-mededeling-tekst">
          <text:section text:name="tekst_id1-3-2-1-1" text:style-name="tekst">
            <text:p text:style-name="common-al">Op 8 juni 2022 ontvingen wij een aanvraag voor een ontheffing werk/object weg voor de locatie op de N377, provinciale weg Hasselt - grens Drenthe, tussen de hectometerpunten 7.500 en 13.850. Gedeputeerde Staten hebben besloten dat de ontheffing werk/object weg wordt verleend. Het gaat om het tijdelijk verwijderen van bebording, lichtmasten (de masten 6872- 6873- 6875 en MBD mast 16981/012) en bewegwijzeringsmasten ten behoeve van een exceptioneel transport in de weken 33 (van 15 tot en met 21 augustus 2022), 38 (van 19 tot en met 25 september) en 42 (van 17 tot 23 oktober 2022). Wij nemen dit besluit op grond van artikel 5.1.3, lid 1, van de Omgevingsverordening Overijssel 2017.</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juli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terpunten 7.500 en 13.850</meta:user-defined>
    <dc:language>nl</dc:language>
    <meta:user-defined meta:name="OVERHEIDop.locatietype/OVERHEIDop.gebiedsmarkering">Lijn</meta:user-defined>
    <meta:user-defined meta:name="DC.title">Kennisgeving tijdelijk besluit op ontheffing werk/object weg, op de N377, provinciale weg Hasselt - grens Drenthe, tussen hectometerpunten 7.500 en 13.850</meta:user-defined>
    <meta:user-defined meta:name="DCTERMS.W3CDTF/DCTERMS.available">2022-07-26</meta:user-defined>
    <meta:user-defined meta:name="DCTERMS.W3CDTF/OVERHEIDop.jaargang">2022</meta:user-defined>
    <meta:user-defined meta:name="OVERHEIDop.publicationIssue">8954</meta:user-defined>
    <meta:user-defined meta:name="OVERHEIDop.PrbID/DC.identifier">prb-2022-8954</meta:user-defined>
    <meta:user-defined meta:name="OVERHEIDop.versieInformatie"/>
  </office:meta>
</office:document-meta>
</file>