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racht om de populaties van zwarte kraai, kauw, houtduif en Canadese gans te beperken in het belang van schadebestrijding, in afwijking van de verboden op het doden en wegnemen van nesten van deze soorten voor diverse locatie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zijn aan de Faunabeheereenheid Groningen opdrachten verleend om de populaties van zwarte kraai, kauw, houtduif en Canadese gans te beperken in het belang van schadebestrijding, in afwijking van de verboden op het doden en wegnemen van nesten van deze soorten. </text:p>
            <text:p text:style-name="common-al">De opdrachten zijn verleend voor diverse locaties, te weten agrarische percelen met schadegevoelige gewassen bij </text:p>
            <text:p text:style-name="common-al">(K41314, K41248) Aduard; (K41218) Bellingwolde; (K41316) Doezum; (K41314) Garmerwolde; (K41271) Grijpskerk / Kommerzijl; (K41216) Holwierde; (K41259) Kolham ; (K41276) Luddeweer; (K41214) Oldehove ; (K41134) Oosterwijtwerd en Leermens ; (K41272, K41243) Overschild; (K41252 ) Sellingen; (K41263) Ter Apel; (K41289) Uithuizen; (K41246) Uithuizermeeden; (K41212) Veendam ; (K41312) Westerlee; (K41254) Winsum / Klein Garnwerd </text:p>
            <text:p text:style-name="common-al">De besluiten zijn opvraagbaar bij de provincie Groningen, team VTH, via het emailadres: Natuurbeschermingswet@provinciegroningen.nl of via het algemene telefoonnummer: 050 - 316 4911, onder vermelding van het betreffende K-nummer. </text:p>
            <text:p text:style-name="common-al">Als u het niet eens bent met deze besluiten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9612265 </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dracht om de populaties van zwarte kraai, kauw, houtduif en Canadese gans te beperken in het belang van schadebestrijding, in afwijking van de verboden op het doden en wegnemen van nesten van deze soorten voor diverse locaties</meta:user-defined>
    <meta:user-defined meta:name="DCTERMS.W3CDTF/DCTERMS.available">2022-07-27</meta:user-defined>
    <meta:user-defined meta:name="DCTERMS.W3CDTF/OVERHEIDop.jaargang">2022</meta:user-defined>
    <meta:user-defined meta:name="OVERHEIDop.publicationIssue">8953</meta:user-defined>
    <meta:user-defined meta:name="OVERHEIDop.PrbID/DC.identifier">prb-2022-8953</meta:user-defined>
    <meta:user-defined meta:name="OVERHEIDop.versieInformatie"/>
  </office:meta>
</office:document-meta>
</file>