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Leeghwaterstraat 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plaatsen van extra ventilatieroosters in een warmtekrachtcentrale. De locatie betreft <text:span text:style-name="nadrukvet">Leeghwaterstraat 36, 2628 CA te Delft</text:span>.</text:p>
            <text:p text:style-name="common-al">
            <text:span text:style-name="nadrukvet">Bezwaar</text:span>
          </text:p>
            <text:p text:style-name="common-al">De beschikking is op 20 januari 2022 verzonden. Een belanghebbende kan tot en met 3 maart 2022 een bezwaarschrift indienen bij Gedeputeerde Staten van Zuid-Holland, t.a.v. het Awb secretariaat, Postbus 90602, </text:p>
            <text:p text:style-name="common-al">2509 LP Den Haag, onder vermelding van het zaaknummer <text:span text:style-name="nadrukvet">010129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Leeghwaterstraat 36 te Delft</meta:user-defined>
    <meta:user-defined meta:name="DCTERMS.W3CDTF/DCTERMS.available">2022-01-24</meta:user-defined>
    <meta:user-defined meta:name="DCTERMS.W3CDTF/OVERHEIDop.jaargang">2022</meta:user-defined>
    <meta:user-defined meta:name="OVERHEIDop.publicationIssue">895</meta:user-defined>
    <meta:user-defined meta:name="OVERHEIDop.PrbID/DC.identifier">prb-2022-895</meta:user-defined>
    <meta:user-defined meta:name="OVERHEIDop.versieInformatie"/>
  </office:meta>
</office:document-meta>
</file>