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keersbesluit omlegging N207</text:p>
      <text:section text:name="regeling_id1-3-2" text:style-name="regeling">
        <text:section text:name="aanhef_id1-3-2-1" text:style-name="aanhef"/>
        <text:section text:name="regeling-tekst_id1-3-2-2" text:style-name="regeling-tekst">
          <text:section text:name="tekst_id1-3-2-2-1" text:style-name="tekst">
            <text:p text:style-name="common-al">PZH-2022-812059756 / DOS-2021-0004788</text:p>
            <text:p text:style-name="tussenkopcur">Inleiding</text:p>
            <text:p text:style-name="common-al">Gedeputeerde Staten van Zuid-Holland nemen een verkeersbesluit voor het instellen van verkeersmaatregelen ten behoeve van het omgelegde gedeelte van de N207 tussen hmp 32.1, ten zuiden van de N11 en hmp 33.1 (Steekterbrug) in de gemeente Alphen aan den Rijn.</text:p>
            <text:p text:style-name="common-al">Vanaf 1 oktober 2010 is het Alpherium, de overslagteminal aan de Gouwe bij Alphen aan den Rijn, operationeel. Om tot duurzame economische ontwikkeling te komen in het gebied Steekterweg-West is de overslagterminal gerealiseerd en heeft de provincie Zuid-Holland de N207 verlegt en verbreedt. </text:p>
            <text:p text:style-name="common-al">Ter waarborging van de lokale verkeersveiligheid en doorstroming van het verkeer, zijn bij de ingebruikname van het omgelegde gedeelte van de N207 diverse verkeersmaatregelen ingesteld ter geleiding van het verkeer.</text:p>
            <text:p text:style-name="common-al">Gebleken is dat deze maatregelen destijds zijn ingesteld zonder dat hier een verkeersbesluit aan ten grondslag ligt. De provincie wenst aan haar wettelijke verplichting te voldoen door in dit besluit alsnog formeel over te gaan tot het instellen van de betreffende maatregel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2,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common-al">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item text:style-override="id1-3-2-2-1-14-3">
                <text:number>•</text:number>
                <text:p text:style-name="al">het instandhouden van de weg en het waarborgen van de bruikbaarheid daarvan;</text:p>
              </text:list-item>
              <text:list-item text:style-override="id1-3-2-2-1-14-4">
                <text:number>•</text:number>
                <text:p text:style-name="al">het zoveel mogelijk waarborgen van de vrijheid van het verkeer;</text:p>
              </text:list-item>
            </text:list>
            <text:p text:style-name="common-al">is het gewenst om diverse verkeersmaatregelen in te stellen op de N207 tussen hectometer 32,0 en 33,1 ten behoeve van de verkeersveiligheid en de doorstroming van de weg.</text:p>
            <text:p text:style-name="common-al">Belangenafweging</text:p>
            <text:p text:style-name="common-al">Het belangrijkste doel van deze maatregelen is het waarborgen van de lokale verkeersveiligheid met behoud van de doorstroming van het verkeer. Het weggedeelte kent twee krappe bochten, een calamiteitendoorsteek en een opeenvolging van meerdere kruispunten op korte afstand. Door de opeenvolging van deze gevarenpunten is een snelheidslimiet van 50 km/u ingesteld op dit weggedeelte. Verder is conform de verkeerskundige richtlijnen op de parallelweg, die de functie erftoegangsweg buiten de bebouwde heeft, een snelheidslimiet van 60 km/u ingesteld. </text:p>
            <text:p text:style-name="common-al">Met deze maatregelen wordt ook de vrijheid van het verkeer en de bruikbaarheid van de weg gewaarborgd. Alles tegen elkaar afgewogen zijn de te nemen maatregelen dus in ieders belang. </text:p>
            <text:p text:style-name="tussenkopcur">Overleg</text:p>
            <text:p text:style-name="common-al">Overeenkomstig artikel 24 van het BABW is er overleg gepleegd met de korpschef. De politie-eenheid Den Haag heeft aangegeven dat bij reeds uitgevoerde maatregelen, waarbij achteraf een verkeersbesluit genomen wordt, geen inhoudelijk advies afgegeven wordt.</text:p>
            <text:p text:style-name="tussenkopcur">Besluit</text:p>
            <text:p text:style-name="common-al">Gedeputeerde Staten van Zuid-Holland, gelet op het voorgaande besluiten:</text:p>
            <text:list text:style-name="id1-3-2-2-1-23">
              <text:list-item text:style-override="id1-3-2-2-1-23-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3-2">
                <text:number>2.</text:number>
                <text:p text:style-name="al">Voor het in de gemeente Alphen aan den Rijn buiten de bebouwde kom gelegen kruispunt N207 – Boskoopseweg – Oostgouweweg (t.h.v. hectometer 32,1) de volgende verkeersmaatregelen vast te stellen:</text:p>
                <text:list text:style-name="id1-3-2-2-1-23-2-3">
                  <text:list-item text:style-override="id1-3-2-2-1-23-2-3-1">
                    <text:number>a.</text:number>
                    <text:p text:style-name="al">Door plaatsing van borden A1-50 uit bijlage I van het Reglement verkeersregels en verkeerstekens 1990 (hierna te noemen: RVV) een snelheidsbeperking van 50 km/h in te stellen;</text:p>
                  </text:list-item>
                  <text:list-item text:style-override="id1-3-2-2-1-23-2-3-2">
                    <text:number>b.</text:number>
                    <text:p text:style-name="al">Door plaatsing van borden B6 uit bijlage I van het RVV en het aanbrengen van haaientanden op het wegdek aan te geven dat het verkeer vanuit noordelijke richting (Alpherium Terminal) voorrang dient te verlenen aan het kruisende verkeer op de hoofdrijbaan van de N207;</text:p>
                  </text:list-item>
                  <text:list-item text:style-override="id1-3-2-2-1-23-2-3-3">
                    <text:number>c.</text:number>
                    <text:p text:style-name="al">Door plaatsing van borden B6 uit bijlage I van het RVV en het aanbrengen van haaientanden op het wegdek aan te geven dat het verkeer vanuit de parallelwegen (Boskoopseweg en Oostgouweweg) voorrang dient te verlenen aan het kruisende verkeer op de hoofdrijbaan van de N207;</text:p>
                  </text:list-item>
                  <text:list-item text:style-override="id1-3-2-2-1-23-2-3-4">
                    <text:number>d.</text:number>
                    <text:p text:style-name="al">Door plaatsing van borden B6 uit bijlage I van het RVV en het aanbrengen van haaientanden op het (brom)fietspad bij de oversteek aan de zijde van de Alpherium Terminal, aan te geven dat het verkeer op het (brom)fietspad voorrang dient te verlenen aan het kruisende verkeer;</text:p>
                  </text:list-item>
                  <text:list-item text:style-override="id1-3-2-2-1-23-2-3-5">
                    <text:number>e.</text:number>
                    <text:p text:style-name="al">Door plaatsing van borden D2 uit bijlage I van het RVV op de middengeleiders van de toeleidende wegen van het kruispunt, alle weggebruikers te verplichten het bord voorbij te gaan aan de rechterzijde;</text:p>
                  </text:list-item>
                  <text:list-item text:style-override="id1-3-2-2-1-23-2-3-6">
                    <text:number>f.</text:number>
                    <text:p text:style-name="al">Door plaatsing van borden D4 uit bijlage I van het RVV aan te geven dat het verkeer vanuit de parallelwegen (Boskoopseweg en Oostgouweweg) de verplichting heeft de op het bord aangegeven rijrichtingen te volgen;</text:p>
                  </text:list-item>
                  <text:list-item text:style-override="id1-3-2-2-1-23-2-3-7">
                    <text:number>g.</text:number>
                    <text:p text:style-name="al">Door plaatsing van borden G12a en G12b uit bijlage I van het RVV aan de noordzijde van het kruispunt het begin en het einde van het (brom)fietspad aan te geven.</text:p>
                  </text:list-item>
                </text:list>
              </text:list-item>
              <text:list-item text:style-override="id1-3-2-2-1-23-3">
                <text:number>3.</text:number>
                <text:p text:style-name="al">Voor het in de gemeente Alphen aan den Rijn buiten de bebouwde kom gelegen gedeelte van de provinciale weg N207 tussen het kruispunt N207 – Boskoopseweg – Oostgouweweg (hmp 32,2) en het kruispunt N207 – N11 Zuid (hmp 32,3) de volgende verkeersmaatregelen vast te stellen:</text:p>
                <text:list text:style-name="id1-3-2-2-1-23-3-3">
                  <text:list-item text:style-override="id1-3-2-2-1-23-3-3-1">
                    <text:number>a.</text:number>
                    <text:p text:style-name="al">Door plaatsing van borden A1-50 uit bijlage I van het RVV een snelheidsbeperking van 50 km/h in te stellen;</text:p>
                  </text:list-item>
                  <text:list-item text:style-override="id1-3-2-2-1-23-3-3-2">
                    <text:number>b.</text:number>
                    <text:p text:style-name="al">Door plaatsing van borden B1 uit bijlage I van het RVV de hoofdrijbaan van de N207 aan te wijzen als voorrangsweg buiten de bebouwde kom;</text:p>
                  </text:list-item>
                  <text:list-item text:style-override="id1-3-2-2-1-23-3-3-3">
                    <text:number>c.</text:number>
                    <text:p text:style-name="al">Door plaatsing van borden C9 uit bijlage I van het RVV de hoofdrijbaan van de N207 gesloten te verklaren voor ruiters, vee, wagens, motorvoertuigen die niet sneller kunnen of mogen rijden dan 25 km/h en brommobielen alsmede fietsen, bromfietsen en gehandicaptenvoertuigen.</text:p>
                  </text:list-item>
                </text:list>
              </text:list-item>
              <text:list-item text:style-override="id1-3-2-2-1-23-4">
                <text:number>4.</text:number>
                <text:p text:style-name="al">Voor het in de gemeente Alphen aan den Rijn buiten de bebouwde kom gelegen kruispunt N207 – N11 Zuid (t.h.v. hectometer 32,4) de volgende verkeersmaatregelen vast te stellen:</text:p>
                <text:list text:style-name="id1-3-2-2-1-23-4-3">
                  <text:list-item text:style-override="id1-3-2-2-1-23-4-3-1">
                    <text:number>a.</text:number>
                    <text:p text:style-name="al">Door plaatsing van borden A1-50 uit bijlage I van het RVV een snelheidsbeperking van 50 km/h in te stellen.</text:p>
                  </text:list-item>
                  <text:list-item text:style-override="id1-3-2-2-1-23-4-3-2">
                    <text:number>b.</text:number>
                    <text:p text:style-name="al">Door plaatsing van borden B6 uit bijlage I van het RVV en het aanbrengen van haaientanden op het wegdek aan te geven dat het verkeer vanuit de N11 en vanuit noordelijke richting van de N207 voorrang dient te verlenen aan het kruisende verkeer;</text:p>
                  </text:list-item>
                  <text:list-item text:style-override="id1-3-2-2-1-23-4-3-3">
                    <text:number>c.</text:number>
                    <text:p text:style-name="al">Door plaatsing van borden D2 uit bijlage I van het RVV op de middengeleiders van de toeleidende wegen van het kruispunt, alle weggebruikers te verplichten het bord voorbij te gaan aan de rechterzijde.</text:p>
                  </text:list-item>
                </text:list>
              </text:list-item>
              <text:list-item text:style-override="id1-3-2-2-1-23-5">
                <text:number>5.</text:number>
                <text:p text:style-name="al">Voor het in de gemeente Alphen aan den Rijn buiten de bebouwde kom gelegen gedeelte van de provinciale weg N207 tussen het kruispunt N207 – N11 Zuid (hmp 32,4) en het kruispunt N207 – N11 Noord (hmp 32,6) de volgende verkeersmaatregelen vast te stellen:</text:p>
                <text:list text:style-name="id1-3-2-2-1-23-5-3">
                  <text:list-item text:style-override="id1-3-2-2-1-23-5-3-1">
                    <text:number>a.</text:number>
                    <text:p text:style-name="al">Door plaatsing van borden A1-50 uit bijlage I van het RVV een snelheidsbeperking van 50 km/h in te stellen</text:p>
                  </text:list-item>
                  <text:list-item text:style-override="id1-3-2-2-1-23-5-3-2">
                    <text:number>b.</text:number>
                    <text:p text:style-name="al">Door plaatsing van borden B1 uit bijlage I van het RVV de hoofdrijbaan van de N207 aan te wijzen als voorrangsweg buiten de bebouwde kom;</text:p>
                  </text:list-item>
                  <text:list-item text:style-override="id1-3-2-2-1-23-5-3-3">
                    <text:number>c.</text:number>
                    <text:p text:style-name="al">Door plaatsing van borden C9 uit bijlage I van het RVV de hoofdrijbaan van de N207 gesloten te verklaren voor ruiters, vee, wagens, motorvoertuigen die niet sneller kunnen of mogen rijden dan 25 km/h en brommobielen alsmede fietsen, bromfietsen en gehandicaptenvoertuigen.</text:p>
                  </text:list-item>
                </text:list>
              </text:list-item>
              <text:list-item text:style-override="id1-3-2-2-1-23-6">
                <text:number>6.</text:number>
                <text:p text:style-name="al">Voor het in de gemeente Alphen aan den Rijn buiten de bebouwde kom gelegen kruispunt N207 – N11 Noord (t.h.v. hectometer 32,6) de volgende verkeersmaatregelen vast te stellen:</text:p>
                <text:list text:style-name="id1-3-2-2-1-23-6-3">
                  <text:list-item text:style-override="id1-3-2-2-1-23-6-3-1">
                    <text:number>a.</text:number>
                    <text:p text:style-name="al">Door plaatsing van borden A1-50 uit bijlage I van het RVV een snelheidsbeperking van 50 km/h in te stellen.</text:p>
                  </text:list-item>
                  <text:list-item text:style-override="id1-3-2-2-1-23-6-3-2">
                    <text:number>b.</text:number>
                    <text:p text:style-name="al">Door plaatsing van borden B6 uit bijlage I van het RVV en het aanbrengen van haaientanden op het wegdek aan te geven dat het verkeer vanuit de N11 voorrang dient te verlenen aan het kruisende verkeer;</text:p>
                  </text:list-item>
                  <text:list-item text:style-override="id1-3-2-2-1-23-6-3-3">
                    <text:number>c.</text:number>
                    <text:p text:style-name="al">Door plaatsing van borden D2 uit bijlage I van het RVV op de middengeleiders van de toeleidende wegen van het kruispunt, alle weggebruikers te verplichten het bord voorbij te gaan aan de rechterzijde.</text:p>
                  </text:list-item>
                </text:list>
              </text:list-item>
              <text:list-item text:style-override="id1-3-2-2-1-23-7">
                <text:number>7.</text:number>
                <text:p text:style-name="al">Voor het in de gemeente Alphen aan den Rijn buiten de bebouwde kom gelegen gedeelte van de provinciale weg N207 tussen het kruispunt N207 – N11 Noord (hmp 32,6) en het kruispunt N207 – Limes-lus (hmp 32,8) de volgende verkeersmaatregelen vast te stellen:</text:p>
                <text:list text:style-name="id1-3-2-2-1-23-7-3">
                  <text:list-item text:style-override="id1-3-2-2-1-23-7-3-1">
                    <text:number>a.</text:number>
                    <text:p text:style-name="al">Door plaatsing van borden A1-50 uit bijlage I van het RVV een snelheidsbeperking van 50 km/h in te stellen</text:p>
                  </text:list-item>
                  <text:list-item text:style-override="id1-3-2-2-1-23-7-3-2">
                    <text:number>b.</text:number>
                    <text:p text:style-name="al">Door plaatsing van borden B1 uit bijlage I van het RVV de hoofdrijbaan van de N207 aan te wijzen als voorrangsweg buiten de bebouwde kom;</text:p>
                  </text:list-item>
                  <text:list-item text:style-override="id1-3-2-2-1-23-7-3-3">
                    <text:number>c.</text:number>
                    <text:p text:style-name="al">Door plaatsing van borden C9 uit bijlage I van het RVV de hoofdrijbaan van de N207 gesloten te verklaren voor ruiters, vee, wagens, motorvoertuigen die niet sneller kunnen of mogen rijden dan 25 km/h en brommobielen alsmede fietsen, bromfietsen en gehandicaptenvoertuigen;</text:p>
                  </text:list-item>
                </text:list>
              </text:list-item>
              <text:list-item text:style-override="id1-3-2-2-1-23-8">
                <text:number>8.</text:number>
                <text:p text:style-name="al">Voor het in de gemeente Alphen aan den Rijn buiten de bebouwde kom gelegen kruispunt N207 – Limes-lus (t.h.v. hectometer 32,8) de volgende verkeersmaatregelen vast te stellen:</text:p>
                <text:list text:style-name="id1-3-2-2-1-23-8-3">
                  <text:list-item text:style-override="id1-3-2-2-1-23-8-3-1">
                    <text:number>a.</text:number>
                    <text:p text:style-name="al">Door plaatsing van borden A1-50 uit bijlage I van het RVV een snelheidsbeperking van 50 km/h in te stellen.</text:p>
                  </text:list-item>
                  <text:list-item text:style-override="id1-3-2-2-1-23-8-3-2">
                    <text:number>b.</text:number>
                    <text:p text:style-name="al">Door plaatsing van borden B6 uit bijlage I van het RVV en het aanbrengen van haaientanden op het wegdek aan te geven dat het verkeer vanuit de N11 voorrang dient te verlenen aan het kruisende verkeer;</text:p>
                  </text:list-item>
                  <text:list-item text:style-override="id1-3-2-2-1-23-8-3-3">
                    <text:number>c.</text:number>
                    <text:p text:style-name="al">Door plaatsing van borden D2 uit bijlage I van het RVV op de middengeleiders van de toeleidende wegen van het kruispunt, alle weggebruikers te verplichten het bord voorbij te gaan aan de rechterzijde.</text:p>
                  </text:list-item>
                </text:list>
              </text:list-item>
              <text:list-item text:style-override="id1-3-2-2-1-23-9">
                <text:number>9.</text:number>
                <text:p text:style-name="al">Voor het in de gemeente Alphen aan den Rijn buiten de bebouwde kom gelegen gedeelte van de provinciale weg N207 tussen het kruispunt N207 – Limes-lus (hmp 32,8) en het kruispunt N207 – Nassausingel (hmp 33,2) de volgende verkeersmaatregelen vast te stellen:</text:p>
                <text:list text:style-name="id1-3-2-2-1-23-9-3">
                  <text:list-item text:style-override="id1-3-2-2-1-23-9-3-1">
                    <text:number>a.</text:number>
                    <text:p text:style-name="al">Door plaatsing van borden A1-50 uit bijlage I van het RVV een snelheidsbeperking van 50 km/h in te stellen;</text:p>
                  </text:list-item>
                  <text:list-item text:style-override="id1-3-2-2-1-23-9-3-2">
                    <text:number>b.</text:number>
                    <text:p text:style-name="al">Door plaatsing van borden B1 uit bijlage I van het RVV de hoofdrijbaan van de N207 aan te wijzen als voorrangsweg buiten de bebouwde kom.</text:p>
                  </text:list-item>
                </text:list>
              </text:list-item>
              <text:list-item text:style-override="id1-3-2-2-1-23-10">
                <text:number>10.</text:number>
                <text:p text:style-name="al">Voor de in de gemeente Alphen aan den Rijn buiten de bebouwde kom gelegen parallelweg van de provinciale weg N207 (Oostgouweweg) de volgende verkeersmaatregel vast te stellen:</text:p>
                <text:list text:style-name="id1-3-2-2-1-23-10-3">
                  <text:list-item text:style-override="id1-3-2-2-1-23-10-3-1">
                    <text:number>a.</text:number>
                    <text:p text:style-name="al">Door plaatsing van borden A1-60 uit bijlage I van het RVV de parallelrijbaan van de N207 van hectometer 32,2 t/m 32,9 aan te wijzen als weg met een snelheidsbeperking tot 60 km/h.</text:p>
                  </text:list-item>
                </text:list>
              </text:list-item>
              <text:list-item text:style-override="id1-3-2-2-1-23-11">
                <text:number>11.</text:number>
                <text:p text:style-name="al">Te bepalen dat dit besluit in werking treedt met ingang van de dag, nadat een termijn van zes weken waarop het besluit is bekend gemaakt in de Staatscourant, is verstreken.</text:p>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4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4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4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omlegging N207 - </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2-812059756</meta:user-defined>
    <meta:user-defined meta:name="OVERHEIDop.verkeersbordcode">A1</meta:user-defined>
    <meta:user-defined meta:name="OVERHEIDop.verkeersbordcode">B1</meta:user-defined>
    <meta:user-defined meta:name="OVERHEIDop.verkeersbordcode">B6</meta:user-defined>
    <meta:user-defined meta:name="OVERHEIDop.verkeersbordcode">C9</meta:user-defined>
    <meta:user-defined meta:name="OVERHEIDop.verkeersbordcode">D2</meta:user-defined>
    <meta:user-defined meta:name="OVERHEIDop.verkeersbordcode">D4</meta:user-defined>
    <meta:user-defined meta:name="OVERHEIDop.verkeersbordcode">G12a</meta:user-defined>
    <meta:user-defined meta:name="OVERHEIDop.verkeersbordcode">G12b</meta:user-defined>
    <meta:user-defined meta:name="OVERHEIDop.verkeersbordcode">WM9</meta:user-defined>
    <dc:language>nl</dc:language>
    <meta:user-defined meta:name="OVERHEIDop.locatietype/OVERHEIDop.gebiedsmarkering">Lijn</meta:user-defined>
    <meta:user-defined meta:name="DC.title">Verkeersbesluit omlegging N207</meta:user-defined>
    <meta:user-defined meta:name="DCTERMS.W3CDTF/DCTERMS.available">2022-07-26</meta:user-defined>
    <meta:user-defined meta:name="DCTERMS.W3CDTF/OVERHEIDop.jaargang">2022</meta:user-defined>
    <meta:user-defined meta:name="OVERHEIDop.publicationIssue">8945</meta:user-defined>
    <meta:user-defined meta:name="OVERHEIDop.PrbID/DC.identifier">prb-2022-8945</meta:user-defined>
    <meta:user-defined meta:name="OVERHEIDop.versieInformatie"/>
  </office:meta>
</office:document-meta>
</file>