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21 BUS-TUP 5 wekenPater Vogelstraat e.o. te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20 januari 2022 een melding ontvangen van Enexis Netbeheer B.V. te 's-Hertogenbosch, namens BK Ingenieurs te Beek en Donk, op grond van artikel 39b van de Wet bodembescherming met het voornemen de bodem te saneren op de locatie Pater Vogelstraat e.o. te Beek en Donk conform het Besluit uniforme saneringen (BUS). De locatie is geregistreerd onder NB16590202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88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902021 BUS-TUP 5 wekenPater Vogelstraat e.o. te Beek en Donk (gemeente Laarbeek)</meta:user-defined>
    <meta:user-defined meta:name="DCTERMS.W3CDTF/DCTERMS.available">2022-01-24</meta:user-defined>
    <meta:user-defined meta:name="DCTERMS.W3CDTF/OVERHEIDop.jaargang">2022</meta:user-defined>
    <meta:user-defined meta:name="OVERHEIDop.publicationIssue">894</meta:user-defined>
    <meta:user-defined meta:name="OVERHEIDop.PrbID/DC.identifier">prb-2022-894</meta:user-defined>
    <meta:user-defined meta:name="OVERHEIDop.versieInformatie"/>
  </office:meta>
</office:document-meta>
</file>