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Intrekking ontheffing Stichting Natura Artis Magistr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Intrekking ontheffing</text:span>
          </text:p>
            <text:p text:style-name="common-al">De Omgevingsdienst Noord-Holland Noord heeft namens Gedeputeerde Staten van de provincie Noord-Holland op verzoek van Stichting Natura Artis Magistra een aan de stichting verleende ontheffing (zaaknummer OD.347136, afgegeven op 10 november 2021) ingetrokken. De ontheffing met zaaknummer OD.347136, afgegeven op 10 november 2021 is met ingang van de verzenddatum van dit besluit niet langer geldig.</text:p>
            <text:p text:style-name="common-al">Het besluit en de bijbehorende stukken (zaaknummer OD.37602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602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3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76028</meta:user-defined>
    <dc:language>nl</dc:language>
    <meta:user-defined meta:name="OVERHEIDop.locatietype/OVERHEIDop.gebiedsmarkering">Adres</meta:user-defined>
    <meta:user-defined meta:name="DC.title">Wet natuurbescherming Intrekking ontheffing Stichting Natura Artis Magistra</meta:user-defined>
    <meta:user-defined meta:name="DCTERMS.W3CDTF/DCTERMS.available">2022-07-26</meta:user-defined>
    <meta:user-defined meta:name="DCTERMS.W3CDTF/OVERHEIDop.jaargang">2022</meta:user-defined>
    <meta:user-defined meta:name="OVERHEIDop.externeBijlage">Intrekking ontheffing|exb-2022-42621</meta:user-defined>
    <meta:user-defined meta:name="OVERHEIDop.publicationIssue">8939</meta:user-defined>
    <meta:user-defined meta:name="OVERHEIDop.PrbID/DC.identifier">prb-2022-8939</meta:user-defined>
    <meta:user-defined meta:name="OVERHEIDop.versieInformatie"/>
  </office:meta>
</office:document-meta>
</file>