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t ontbranding brengen van vuurwerk aan de Sportlaan te Ten Bo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aan Wagenvoort Vuurwerk B.V. een ontbrandingstoestemming verleend op grond van het Vuurwerkbesluit voor het tot ontbranding brengen van vuurwerk aan de Sportlaan te Ten Boer, gemeente Groningen. Het vuurwerk zal plaatsvinden op 24 september 2022 op enig tijdstip tussen 20:30 en 22:30 uur. </text:p>
            <text:p text:style-name="common-al">Terinzagelegging </text:p>
            <text:p text:style-name="common-al">Het besluit en bijbehorende stukken liggen van 27 juli 2022 t/m 7 september 2022 op werkdagen tijdens kantooruren ter inzage: </text:p>
            <text:list text:style-name="id1-3-2-1-1-4">
              <text:list-item text:style-override="id1-3-2-1-1-4-1">
                <text:number>-</text:number>
                <text:p text:style-name="al">de afdeling CME van de gemeente Groningen, Harm Buiterplein 1 Groningen, telefoon 14 050. Geopend op werkdagen en alleen op afspraak. </text:p>
              </text:list-item>
              <text:list-item text:style-override="id1-3-2-1-1-4-2">
                <text:number>-</text:number>
                <text:p text:style-name="al">Op werkdagen tijdens kantooruren in de mediatheek van het provinciehuis, Sint Jansstraat 4 te Groningen. Alleen volgens afspraak via telefoonnummer 050-3164911. </text:p>
              </text:list-item>
              <text:list-item text:style-override="id1-3-2-1-1-4-3">
                <text:number>-</text:number>
                <text:p text:style-name="al">De stukken zijn online te vinden op <text:a xlink:href="http://www.officielebekendmakingen.nl" xlink:type="simple">www.officielebekendmakingen.nl</text:a></text:p>
              </text:list-item>
            </text:list>
            <text:p text:style-name="common-al">Bezwaar </text:p>
            <text:p text:style-name="last-al">U kunt tot en met 7 september 2022 een bezwaarschrift tegen het besluit indienen bij Gedeputeerde Staten van de provincie Groningen, Postbus 610, 9700 AP Groningen. De Rechtbank Noord-Nederland, Postbus 150, 9700 AD Groningen, kan worden verzocht om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3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3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3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 89602803 </meta:user-defined>
    <dc:language>nl</dc:language>
    <meta:user-defined meta:name="OVERHEIDop.locatietype/OVERHEIDop.gebiedsmarkering">Weg</meta:user-defined>
    <meta:user-defined meta:name="DC.title">Toestemming voor het tot ontbranding brengen van vuurwerk aan de Sportlaan te Ten Boer</meta:user-defined>
    <meta:user-defined meta:name="DCTERMS.W3CDTF/DCTERMS.available">2022-07-27</meta:user-defined>
    <meta:user-defined meta:name="DCTERMS.W3CDTF/OVERHEIDop.jaargang">2022</meta:user-defined>
    <meta:user-defined meta:name="OVERHEIDop.externeBijlage">1. 88020374 aanvraag redacted|exb-2022-42615</meta:user-defined>
    <meta:user-defined meta:name="OVERHEIDop.externeBijlage">2. 88020374_7596661_Schietlijst_(1)|exb-2022-42616</meta:user-defined>
    <meta:user-defined meta:name="OVERHEIDop.externeBijlage">3. 88020374_7596664_Certificaathouders_redacted|exb-2022-42617</meta:user-defined>
    <meta:user-defined meta:name="OVERHEIDop.externeBijlage">4. 88020374_7596667_Tekening|exb-2022-42618</meta:user-defined>
    <meta:user-defined meta:name="OVERHEIDop.externeBijlage">20072022Beschikking OT Ten Boer 24-09-2022_D|exb-2022-42619</meta:user-defined>
    <meta:user-defined meta:name="OVERHEIDop.externeBijlage">-20072022Kennisgeving Ten Boer|exb-2022-42620</meta:user-defined>
    <meta:user-defined meta:name="OVERHEIDop.publicationIssue">8938</meta:user-defined>
    <meta:user-defined meta:name="OVERHEIDop.PrbID/DC.identifier">prb-2022-8938</meta:user-defined>
    <meta:user-defined meta:name="OVERHEIDop.versieInformatie"/>
  </office:meta>
</office:document-meta>
</file>