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e procedure), Hof van Brussel 6 in Scheemd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e volgende omgevingsvergunning op grond van de Wet algemene bepalingen omgevingsrecht (Wabo) te hebben verleend, en te hebben verzonden aan de vergunninghouder:  </text:p>
            <text:p text:style-name="common-al">Hof van Brussel 6 in Scheemda, 9679 TW, Waterschap Hunze en Aa's, voor een ambtshalve wijziging n.a.v. een uitgevoerde actualisatietoets. </text:p>
            <text:p text:style-name="common-al">Naar aanleiding van het ontwerpbesluit zijn geen zienswijzen ontvangen. De beschikking is niet gewijzigd ten opzichte van het ontwerpbesluit. </text:p>
            <text:p text:style-name="common-al">Inzage </text:p>
            <text:p text:style-name="common-al">Het besluit en bijbehorende stukken liggen vanaf de dag na publicatie tot en met 6 weken later ter inzage in: </text:p>
            <text:list text:style-name="id1-3-2-1-1-6">
              <text:list-item text:style-override="id1-3-2-1-1-6-1">
                <text:number>-</text:number>
                <text:p text:style-name="al"> het provinciehuis van Groningen, St. Jansstraat 4, 9712 JN Groningen;</text:p>
              </text:list-item>
              <text:list-item text:style-override="id1-3-2-1-1-6-2">
                <text:number>-</text:number>
                <text:p text:style-name="al"> het gemeentehuis van Winschoten. </text:p>
              </text:list-item>
            </text:list>
            <text:p text:style-name="common-al">Beroep en voorlopige voorziening </text:p>
            <text:p text:style-name="common-al">Gedurende de periode dat het besluit ter inzage ligt, kunt u beroep instellen bij de Rechtbank Noord-Nederland. Als onverwijlde spoed dit vereist, kan ook een verzoek om voorlopige voorziening worden ingediend bij de voorzieningenrechter van de Rechtbank Noord-Nederland (Postbus 150, 9700 AD Groningen). </text:p>
            <text:p text:style-name="common-al">Inwerkingtreding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 </text:p>
            <text:p text:style-name="common-al">Informatie </text:p>
            <text:p text:style-name="last-al">Voor nadere informatie kan contact opgenomen word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935</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5</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935</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 89611700 </meta:user-defined>
    <dc:language>nl</dc:language>
    <meta:user-defined meta:name="OVERHEIDop.locatietype/OVERHEIDop.gebiedsmarkering">Adres</meta:user-defined>
    <meta:user-defined meta:name="DC.title">Verleende omgevingsvergunning (uitgebreide procedure), Hof van Brussel 6 in Scheemda</meta:user-defined>
    <meta:user-defined meta:name="DCTERMS.W3CDTF/DCTERMS.available">2022-07-27</meta:user-defined>
    <meta:user-defined meta:name="DCTERMS.W3CDTF/OVERHEIDop.jaargang">2022</meta:user-defined>
    <meta:user-defined meta:name="OVERHEIDop.externeBijlage">D2022-080759 DEFINITIEF - |exb-2022-42612</meta:user-defined>
    <meta:user-defined meta:name="OVERHEIDop.publicationIssue">8935</meta:user-defined>
    <meta:user-defined meta:name="OVERHEIDop.PrbID/DC.identifier">prb-2022-8935</meta:user-defined>
    <meta:user-defined meta:name="OVERHEIDop.versieInformatie"/>
  </office:meta>
</office:document-meta>
</file>