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wegnemen van vaste rust- en verblijfplaatsen en opzettelijk verstoren van Gewone dwergvleermuis, Ruige dwergvleermuis en Laatvlieger en van het wegnemen van nesten van gierzwaluw en nesten, vanwege renovatiewerkzaamheden aan de panden op diverse adressen te Winschoten, Vlagtwedde en Oude Pekela</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Acantus ontheffing verleend voor het verbod van wegnemen van vaste rust- en verblijfplaatsen en opzettelijk verstoren van Gewone dwergvleermuis, Ruige dwergvleermuis en Laatvlieger en van het wegnemen van nesten van gierzwaluw en nesten, vanwege renovatiewerkzaamheden aan de panden op diverse adressen te Winschoten, Vlagtwedde en Oude Pekela.  </text:p>
            <text:p text:style-name="common-al">Het besluit is opvraagbaar bij de provincie Groningen, Domein Uitvoering via LoketVTH@provinciegroningen.nl of via het telefoonnummer: 050 - 316 4911 onder vermelding van K40485.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3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3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3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89613597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heffing voor het verbod van wegnemen van vaste rust- en verblijfplaatsen en opzettelijk verstoren van Gewone dwergvleermuis, Ruige dwergvleermuis en Laatvlieger en van het wegnemen van nesten van gierzwaluw en nesten, vanwege renovatiewerkzaamheden aan de panden op diverse adressen te Winschoten, Vlagtwedde en Oude Pekela</meta:user-defined>
    <meta:user-defined meta:name="DCTERMS.W3CDTF/DCTERMS.available">2022-07-27</meta:user-defined>
    <meta:user-defined meta:name="DCTERMS.W3CDTF/OVERHEIDop.jaargang">2022</meta:user-defined>
    <meta:user-defined meta:name="OVERHEIDop.externeBijlage">K40485 DEF Wnb Besluit|exb-2022-42607</meta:user-defined>
    <meta:user-defined meta:name="OVERHEIDop.publicationIssue">8934</meta:user-defined>
    <meta:user-defined meta:name="OVERHEIDop.PrbID/DC.identifier">prb-2022-8934</meta:user-defined>
    <meta:user-defined meta:name="OVERHEIDop.versieInformatie"/>
  </office:meta>
</office:document-meta>
</file>