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A.G. Wildervankkanaal 0 te Zuid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vergunninghouder: </text:p>
            <text:list text:style-name="id1-3-2-1-1-2">
              <text:list-item text:style-override="id1-3-2-1-1-2-1">
                <text:number>-</text:number>
                <text:p text:style-name="al">A.G. Wildervankkanaal 0 te Zuidbroek, Baggerdepot Zuidbroek, voor een ambtshalve wijziging n.a.v. een uitgevoerde actualisatietoets. </text:p>
              </text:list-item>
            </text:list>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 dag na publicatie tot en met 6 weken later ter inzage bij: </text:p>
            <text:list text:style-name="id1-3-2-1-1-6">
              <text:list-item text:style-override="id1-3-2-1-1-6-1">
                <text:number>-</text:number>
                <text:p text:style-name="al"> het provinciehuis, St. Jansstraat 4, 9712 JH Groningen; </text:p>
              </text:list-item>
              <text:list-item text:style-override="id1-3-2-1-1-6-2">
                <text:number>-</text:number>
                <text:p text:style-name="al"> gemeentehuis Midden-Groningen, Gorecht-Oost 157, 9603 AE Hoogezand </text:p>
              </text:list-item>
            </text:list>
            <text:p text:style-name="common-al">Beroep en voorlopige voorziening</text:p>
            <text:p text:style-name="common-al"> 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 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provincie Groningen, st. Jansstraat 4, 9712 J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9614735 </meta:user-defined>
    <dc:language>nl</dc:language>
    <meta:user-defined meta:name="OVERHEIDop.locatietype/OVERHEIDop.gebiedsmarkering">Woonplaats</meta:user-defined>
    <meta:user-defined meta:name="DC.title">Verleende omgevingsvergunning (uitgebreide procedure), A.G. Wildervankkanaal 0 te Zuidbroek</meta:user-defined>
    <meta:user-defined meta:name="DCTERMS.W3CDTF/DCTERMS.available">2022-07-27</meta:user-defined>
    <meta:user-defined meta:name="DCTERMS.W3CDTF/OVERHEIDop.jaargang">2022</meta:user-defined>
    <meta:user-defined meta:name="OVERHEIDop.externeBijlage">D2022-077456 DEFINITIEF - besluit |exb-2022-42605</meta:user-defined>
    <meta:user-defined meta:name="OVERHEIDop.publicationIssue">8933</meta:user-defined>
    <meta:user-defined meta:name="OVERHEIDop.PrbID/DC.identifier">prb-2022-8933</meta:user-defined>
    <meta:user-defined meta:name="OVERHEIDop.versieInformatie"/>
  </office:meta>
</office:document-meta>
</file>