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Cafferata B.V.</text:p>
            <text:p text:style-name="common-al">Omschrijving : Ontbranden van vuurwerk tijdens het Diwali festival</text:p>
            <text:p text:style-name="common-al">Datum : 15 oktober 2022</text:p>
            <text:p text:style-name="common-al">Locatie : Esplanade in Almere</text:p>
            <text:p text:style-name="common-al"/>
            <text:p text:style-name="common-al">
            <text:span text:style-name="nadrukvet">Ter inzage</text:span>
          </text:p>
            <text:p text:style-name="common-al">Het besluit is vanaf 26 juli 2022 in te zien op de website officielebekendmakingen.nl en</text:p>
            <text:p text:style-name="common-al">digitaal is de aanvraag en bijbehorende stukken voor iedereen op te vragen bij de OFGV</text:p>
            <text:p text:style-name="common-al">via telefoonnummer: 088-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p text:style-name="common-al"/>
            <text:p text:style-name="common-al">
            <text:span text:style-name="nadrukvet">Vragen</text:span>
          </text:p>
            <text:p text:style-name="common-al">
            <text:span text:style-name="nadrukvet"/>Heeft u vragen dan kunt u contact opnemen met de OFGV via telefoonnummer: 088 – 63 33 000 </text:p>
            <text:p text:style-name="common-al">of e-mail: <text:a xlink:href="mailto:info@ofgv.nl" xlink:type="simple">info@ofgv.nl</text:a>. </text:p>
            <text:p text:style-name="common-al">Kenmerk: Z2022-00910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3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meta:user-defined>
    <meta:user-defined meta:name="DCTERMS.W3CDTF/DCTERMS.available">2022-07-26</meta:user-defined>
    <meta:user-defined meta:name="DCTERMS.W3CDTF/OVERHEIDop.jaargang">2022</meta:user-defined>
    <meta:user-defined meta:name="OVERHEIDop.externeBijlage">Besluit ontbrandingstoestemming vuurwerk Esplanade|exb-2022-42604</meta:user-defined>
    <meta:user-defined meta:name="OVERHEIDop.publicationIssue">8930</meta:user-defined>
    <meta:user-defined meta:name="OVERHEIDop.PrbID/DC.identifier">prb-2022-8930</meta:user-defined>
    <meta:user-defined meta:name="OVERHEIDop.versieInformatie"/>
  </office:meta>
</office:document-meta>
</file>