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Magelhaenstraat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luit genomen op een wijzigingsverzoek, met zaakkenmerk Z-WNB-RI-REG-2021-2330. op grond van de Wet Natuurbescherming. Het betreft een wijzigingsverzoek van de ontheffing (briefkenmerk: 8214209A) van 19 november 2020, met zaakkenmerk Z-WNB-RI-REG-2020-0639, ingediend door De Alliantie Ontwikkeling B.V. Gedeputeerde Staten van Utrecht zijn akkoord gegaan met het wijzigingsverzoek.</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kenmerk;</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2330</meta:user-defined>
    <meta:user-defined meta:name="DCTERMS.abstract">Provincie Utrecht – Beschikking in het kader van de Wet natuurbescherming – Hoofdstuk 3, Soortenbescherming – Magelhaenstraat in Amersfoort</meta:user-defined>
    <dc:language>nl</dc:language>
    <meta:user-defined meta:name="OVERHEIDop.locatietype/OVERHEIDop.gebiedsmarkering">Weg</meta:user-defined>
    <meta:user-defined meta:name="DC.title">Provincie Utrecht – Beschikking in het kader van de Wet natuurbescherming – Hoofdstuk 3, Soortenbescherming – Magelhaenstraat in Amersfoort</meta:user-defined>
    <meta:user-defined meta:name="DCTERMS.W3CDTF/DCTERMS.available">2022-01-24</meta:user-defined>
    <meta:user-defined meta:name="DCTERMS.W3CDTF/OVERHEIDop.jaargang">2022</meta:user-defined>
    <meta:user-defined meta:name="OVERHEIDop.externeBijlage">Beschikking wnb Magelhaenstraat in Amersfoort|exb-2022-4426</meta:user-defined>
    <meta:user-defined meta:name="OVERHEIDop.publicationIssue">893</meta:user-defined>
    <meta:user-defined meta:name="OVERHEIDop.PrbID/DC.identifier">prb-2022-893</meta:user-defined>
    <meta:user-defined meta:name="OVERHEIDop.versieInformatie"/>
  </office:meta>
</office:document-meta>
</file>