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stalleren nieuwe druktank ter vervanging van bestaande tank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te Middelburg</text:p>
            <text:p text:style-name="common-al">Activiteit : Bouwen en Milieuneutraal wijzigen</text:p>
            <text:p text:style-name="common-al">Voor : Het installeren van een nieuwe druktank, inclusief verbindend leidingwerk, pompen en meer-regelapparatuur ter vervanging van een bestaande tank. </text:p>
            <text:p text:style-name="common-al">Aanvraagdatum : 12 juli 2022</text:p>
            <text:p text:style-name="common-al">OLO nummer : 7121659</text:p>
            <text:p text:style-name="common-al">Zaaknummer : 15231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23164</meta:user-defined>
    <meta:user-defined meta:name="DCTERMS.abstract">Aanvraag reguliere omgevingsvergunning voor installeren nieuwe druktank, inclusief verbindend leidingwerk, pompen en meer-regelapparatuur ter vervanging van bestaande tank.</meta:user-defined>
    <dc:language>nl</dc:language>
    <meta:user-defined meta:name="OVERHEIDop.locatietype/OVERHEIDop.gebiedsmarkering">Adres</meta:user-defined>
    <meta:user-defined meta:name="DC.title">Provincie Zeeland - Aanvraag reguliere omgevingsvergunning voor installeren nieuwe druktank ter vervanging van bestaande tank, Herculesweg 35 in Middel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28</meta:user-defined>
    <meta:user-defined meta:name="OVERHEIDop.PrbID/DC.identifier">prb-2022-8928</meta:user-defined>
    <meta:user-defined meta:name="OVERHEIDop.versieInformatie"/>
  </office:meta>
</office:document-meta>
</file>