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oden van diersoort haas (Lepus europaeus) met middelen geweer, en kunstmatige lichtbronnen (niet bevestigd aan het geweer), voor zonsopkomst en na zonsondergang, ter voorkoming van ernstige schade aan gew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besloten ontheffing te verlenen voor het doden van diersoort <text:span text:style-name="nadrukvet">haas</text:span> (<text:span text:style-name="nadrukcur">Lepus europaeus</text:span>) met de middelen geweer, en kunstmatige lichtbronnen (niet bevestigd aan het geweer), voor zonsopkomst en na zonsondergang, ter voorkoming van ernstige schade aan gewassen.</text:p>
            <text:p text:style-name="common-al">De aanvraag, het besluit en de bijbehorende stukken (zaaknummer OD.37133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3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1330</meta:user-defined>
    <dc:language>nl</dc:language>
    <meta:user-defined meta:name="OVERHEIDop.locatietype/OVERHEIDop.gebiedsmarkering">Weg</meta:user-defined>
    <meta:user-defined meta:name="DC.title">Wet natuurbescherming Ontheffing voor doden van diersoort haas (Lepus europaeus) met middelen geweer, en kunstmatige lichtbronnen (niet bevestigd aan het geweer), voor zonsopkomst en na zonsondergang, ter voorkoming van ernstige schade aan gewassen.</meta:user-defined>
    <meta:user-defined meta:name="DCTERMS.W3CDTF/DCTERMS.available">2022-07-26</meta:user-defined>
    <meta:user-defined meta:name="DCTERMS.W3CDTF/OVERHEIDop.jaargang">2022</meta:user-defined>
    <meta:user-defined meta:name="OVERHEIDop.externeBijlage">Ontheffing|exb-2022-42572</meta:user-defined>
    <meta:user-defined meta:name="OVERHEIDop.externeBijlage">Bijlage 1|exb-2022-42573</meta:user-defined>
    <meta:user-defined meta:name="OVERHEIDop.externeBijlage">Bijlage 2|exb-2022-42574</meta:user-defined>
    <meta:user-defined meta:name="OVERHEIDop.publicationIssue">8924</meta:user-defined>
    <meta:user-defined meta:name="OVERHEIDop.PrbID/DC.identifier">prb-2022-8924</meta:user-defined>
    <meta:user-defined meta:name="OVERHEIDop.versieInformatie"/>
  </office:meta>
</office:document-meta>
</file>