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een aanvraag ontheffing Wet natuurbescherming, voor de locatie van Nahuysweg 8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ontvingen wij een aanvraag voor een ontheffing Wet natuurbescherming voor de locatie van Nahuysweg 8 Hasselt. Gedeputeerde Staten hebben besloten dat de ontheffing wordt verleend. Het besluit is als bijlage opgenomen bij deze publicatie.</text:p>
            <text:p text:style-name="common-al">De aanvraag, het besluit en de bijbehorende stukken liggen vanaf 26 juli 2022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1 juli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2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Van Nahuysweg 8 Hasselt</meta:user-defined>
    <dc:language>nl</dc:language>
    <meta:user-defined meta:name="OVERHEIDop.locatietype/OVERHEIDop.gebiedsmarkering">Vlak</meta:user-defined>
    <meta:user-defined meta:name="DC.title">Kennisgeving op een aanvraag ontheffing Wet natuurbescherming, voor de locatie van Nahuysweg 8 Hasselt</meta:user-defined>
    <meta:user-defined meta:name="DCTERMS.W3CDTF/DCTERMS.available">2022-07-26</meta:user-defined>
    <meta:user-defined meta:name="OVERHEIDop.externeBijlage">Geanonimiseerde beschikking WNB Ontheffing soor...|exb-2022-42565</meta:user-defined>
    <meta:user-defined meta:name="DCTERMS.W3CDTF/OVERHEIDop.jaargang">2022</meta:user-defined>
    <meta:user-defined meta:name="OVERHEIDop.publicationIssue">8922</meta:user-defined>
    <meta:user-defined meta:name="OVERHEIDop.PrbID/DC.identifier">prb-2022-8922</meta:user-defined>
    <meta:user-defined meta:name="OVERHEIDop.versieInformatie"/>
  </office:meta>
</office:document-meta>
</file>