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hogen schoorsteen van Front-end (Wheat/refinery)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 Nijverheidsstraat 1, 4551 LA te Sas van Gent</text:p>
            <text:p text:style-name="common-al">Activiteit : Bouwen en Milieuneutraal wijzigen</text:p>
            <text:p text:style-name="common-al">Voor  : Het verhogen van de schoorsteen van het Front-end (Wheat/refinery)</text:p>
            <text:p text:style-name="common-al">Aanvraagdatum  : 23 juni 2022</text:p>
            <text:p text:style-name="common-al">Verzenddatum : 19 juli 2022</text:p>
            <text:p text:style-name="common-al">OLO nummer : 7073191</text:p>
            <text:p text:style-name="common-al">Zaaknummer  : 14713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9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471310</meta:user-defined>
    <meta:user-defined meta:name="DCTERMS.abstract">Verlenging proceduretermijn aanvraag reguliere omgevingsvergunning voor verhogen schoorsteen van Front-end (Wheat/refinery)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hogen schoorsteen van Front-end (Wheat/refinery), Nijverheidsstraat 1 in Sas van Gent</meta:user-defined>
    <meta:user-defined meta:name="DCTERMS.W3CDTF/DCTERMS.available">2022-07-27</meta:user-defined>
    <meta:user-defined meta:name="DCTERMS.W3CDTF/OVERHEIDop.jaargang">2022</meta:user-defined>
    <meta:user-defined meta:name="OVERHEIDop.publicationIssue">8919</meta:user-defined>
    <meta:user-defined meta:name="OVERHEIDop.PrbID/DC.identifier">prb-2022-8919</meta:user-defined>
    <meta:user-defined meta:name="OVERHEIDop.versieInformatie"/>
  </office:meta>
</office:document-meta>
</file>