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bouwen en in gebruik nemen stalen gebouw met twee verdieping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Bouwen en Milieuneutraal wijzigen</text:p>
            <text:p text:style-name="common-al">Voor : Het bouwen en in gebruik nemen van een stalen gebouw (PIB2 gebouw) met twee verdiepingen voor het huisvesten van elektrische en instrumentele installaties en computerkasten ten behoeve van de Polyurethanenfabriek</text:p>
            <text:p text:style-name="common-al">Aanvraagdatum : 30 maart 2022</text:p>
            <text:p text:style-name="common-al">Besluitdatum : 19 juli 2022</text:p>
            <text:p text:style-name="common-al">Bekendmaking : 19 juli 2022</text:p>
            <text:p text:style-name="common-al">Olo nummer : 6854893</text:p>
            <text:p text:style-name="common-al">Zaaknummer : 1266317</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266317 en het Olo nummer: 68548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91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6317</meta:user-defined>
    <meta:user-defined meta:name="DCTERMS.abstract">Verlening reguliere omgevingsvergunning voor bouwen en in gebruik nemen stalen gebouw (PIB2 gebouw) met twee verdiepingen.</meta:user-defined>
    <dc:language>nl</dc:language>
    <meta:user-defined meta:name="OVERHEIDop.locatietype/OVERHEIDop.gebiedsmarkering">Adres</meta:user-defined>
    <meta:user-defined meta:name="DC.title">Provincie Zeeland – Verlening reguliere omgevingsvergunning voor bouwen en in gebruik nemen stalen gebouw met twee verdiepingen, Herbert H. Dowweg 5 in Hoek</meta:user-defined>
    <meta:user-defined meta:name="OVERHEIDop.datumEindeReactietermijn">2022-09-08</meta:user-defined>
    <meta:user-defined meta:name="OVERHEIDop.TilID/OVERHEIDop.terinzageleggingOP">til-2022-3312</meta:user-defined>
    <meta:user-defined meta:name="DCTERMS.W3CDTF/DCTERMS.available">2022-07-27</meta:user-defined>
    <meta:user-defined meta:name="DCTERMS.W3CDTF/OVERHEIDop.jaargang">2022</meta:user-defined>
    <meta:user-defined meta:name="OVERHEIDop.publicationIssue">8916</meta:user-defined>
    <meta:user-defined meta:name="OVERHEIDop.PrbID/DC.identifier">prb-2022-8916</meta:user-defined>
    <meta:user-defined meta:name="OVERHEIDop.versieInformatie"/>
  </office:meta>
</office:document-meta>
</file>