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indpark Greenport Venlo B.V., voor de locatie kadastraal bekend als gemeente Venlo, sectie X perceel 1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rug naar WTG1</text:p>
            <text:p text:style-name="common-al">Locatie: Windpark Greenport Venlo B.V., voor de locatie kadastraal bekend als gemeente Venlo, sectie X perceel 1127</text:p>
            <text:p text:style-name="common-al">Datum besluit: 21 juli 2022</text:p>
            <text:p text:style-name="common-al">Zaaknummer: 2022-031771</text:p>
            <text:p text:style-name="common-al">Het besluit is op 25 juli 2022 verzonden aan de aanvrager.</text:p>
            <text:p text:style-name="common-al">
            <text:span text:style-name="nadrukvet">Inzage</text:span>
          </text:p>
            <text:p text:style-name="common-al">Het besluit en de bijbehorende stukken liggen ter inzage van 26 juli 2022 t/m 5 september 2022:</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juli 2022 t/m 5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Inwerkingtreding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1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2022-031771</meta:user-defined>
    <dc:language>nl</dc:language>
    <meta:user-defined meta:name="OVERHEIDop.locatietype/OVERHEIDop.gebiedsmarkering">Punt</meta:user-defined>
    <meta:user-defined meta:name="DC.title">Provincie Limburg, omgevingsvergunning Windpark Greenport Venlo B.V., voor de locatie kadastraal bekend als gemeente Venlo, sectie X perceel 1127</meta:user-defined>
    <meta:user-defined meta:name="DCTERMS.W3CDTF/DCTERMS.available">2022-07-26</meta:user-defined>
    <meta:user-defined meta:name="DCTERMS.W3CDTF/OVERHEIDop.jaargang">2022</meta:user-defined>
    <meta:user-defined meta:name="OVERHEIDop.externeBijlage">MULTI-Standaard besluit WABO VRG-Word|exb-2022-42517</meta:user-defined>
    <meta:user-defined meta:name="OVERHEIDop.publicationIssue">8911</meta:user-defined>
    <meta:user-defined meta:name="OVERHEIDop.PrbID/DC.identifier">prb-2022-8911</meta:user-defined>
    <meta:user-defined meta:name="OVERHEIDop.versieInformatie"/>
  </office:meta>
</office:document-meta>
</file>