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bodembescherming voormalig Artola-terrein in Weert LI0988000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dat zij voornemens zijn een besluit te nemen op grond van de Wet bodembescherming (Wbb) over ernst en spoed van de bodemverontreiniging.</text:p>
            <text:p text:style-name="common-al">Locatie: voormalig Artola-terrein, gelegen tussen de Parallelweg, Stationsstraat, Smeetspassage en Wilhelminastraat in Weert. </text:p>
            <text:p text:style-name="common-al">Datum ontwerpbesluit: 24 januari 2022.</text:p>
            <text:p text:style-name="common-al">Projectcode: LI098800005 </text:p>
            <text:p text:style-name="common-al">Op deze procedure is afdeling 3.4 van de Algemene wet bestuursrecht van toepassing. <text:span text:style-name="nadrukvet"/></text:p>
            <text:p text:style-name="common-al">
            <text:span text:style-name="nadrukvet">Inzage </text:span>Het ontwerpbesluit en de bijbehorende stukken liggen voor een ieder ter inzage van 27 januari 2022 t/m 9 maart 2022. Vanwege de maatregelen ter beperking van verspreiding van het Corona-virus, zullen de stukken niet als papieren versie ter inzage liggen. Ze kunnen in digitale vorm worden opgevraagd door een email te sturen naar <text:a xlink:href="mailto:yhh.de.man@prvlimburg.nl" xlink:type="simple">yhh.de.man@prvlimburg.nl</text:a>;<text:span text:style-name="nadrukvet"/></text:p>
            <text:p text:style-name="common-al">
            <text:span text:style-name="nadrukvet">Rechtsbescherming </text:span>Iedereen kan gedurende de termijn van ter inzage legging schriftelijk of mondeling zienswijzen over het ontwerpbesluit naar voren brengen. Schriftelijke zienswijzen dient u te sturen naar: Gedeputeerde Staten van Limburg, Postbus 5700, 6202 MA Maastricht onder vermelding van de projectcode. Als u een mondelinge zienswijze naar voren wilt brengen, kunt u contact opnemen met tel. 043 389 99 99.<text:span text:style-name="nadrukvet"/></text:p>
            <text:p text:style-name="last-al">
            <text:span text:style-name="nadrukvet">Informatie </text:span>Vergunningen, Toezicht en Handhaving, tel. 043 389 99 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90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90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90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6/xml/MC-DRP-Meld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LI098800005</meta:user-defined>
    <dc:language>nl</dc:language>
    <meta:user-defined meta:name="OVERHEIDop.locatietype/OVERHEIDop.gebiedsmarkering">Lijn</meta:user-defined>
    <meta:user-defined meta:name="DC.title">Provincie Limburg, ontwerpbesluit Wet bodembescherming voormalig Artola-terrein in Weert LI098800005</meta:user-defined>
    <meta:user-defined meta:name="DCTERMS.W3CDTF/DCTERMS.available">2022-01-24</meta:user-defined>
    <meta:user-defined meta:name="DCTERMS.W3CDTF/OVERHEIDop.jaargang">2022</meta:user-defined>
    <meta:user-defined meta:name="OVERHEIDop.publicationIssue">890</meta:user-defined>
    <meta:user-defined meta:name="OVERHEIDop.PrbID/DC.identifier">prb-2022-890</meta:user-defined>
    <meta:user-defined meta:name="OVERHEIDop.versieInformatie"/>
  </office:meta>
</office:document-meta>
</file>