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rduurzamen 140 appartementen door vervangen kunstofkozijnen door nieuwe kunststof kozijnen aan Hora Siccamasingel 68 t/m 194, Van Iddekingeweg 30 t/m 64 en 68 t/m 134, Van Imhoffstraat 14 t/m 60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a Siccamasingel 68 t/m 194, Van Iddekingeweg 30 t/m 64 en 68 t/m 134, Van Imhoffstraat 14 t/m 60 te Groningen</text:p>
                  </table:table-cell>
                  <table:table-cell table:style-name="entry" table:number-rows-spanned="1" table:number-columns-spanned="1">
                    <text:p text:style-name="table_al">9721 HC</text:p>
                  </table:table-cell>
                  <table:table-cell table:style-name="entry" table:number-rows-spanned="1" table:number-columns-spanned="1">
                    <text:p text:style-name="table_al">verduurzamen 140 appartementen door vervangen kunstofkozijnen door nieuwe kunststof kozijnen (ontvangstdatum 23-12-2021, dossiernummer 2021786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duurzamen 140 appartementen door vervangen kunstofkozijnen door nieuwe kunststof kozijnen aan Hora Siccamasingel 68 t/m 194, Van Iddekingeweg 30 t/m 64 en 68 t/m 134, Van Imhoffstraat 14 t/m 60 te Groningen</meta:user-defined>
    <meta:user-defined meta:name="DCTERMS.W3CDTF/DCTERMS.available">2022-01-05</meta:user-defined>
    <meta:user-defined meta:name="DCTERMS.W3CDTF/OVERHEIDop.jaargang">2022</meta:user-defined>
    <meta:user-defined meta:name="OVERHEIDop.publicationIssue">89</meta:user-defined>
    <meta:user-defined meta:name="OVERHEIDop.PrbID/DC.identifier">prb-2022-89</meta:user-defined>
    <meta:user-defined meta:name="OVERHEIDop.versieInformatie"/>
  </office:meta>
</office:document-meta>
</file>