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153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Milieuneutraal wijzigen</text:p>
            <text:p text:style-name="common-al">Voor : Het toepassen van een ander type blusschuim zonder fluor </text:p>
            <text:p text:style-name="common-al">Aanvraagdatum : 20 juli 2022</text:p>
            <text:p text:style-name="common-al">OLO nummer : 7089387</text:p>
            <text:p text:style-name="common-al">Zaaknummer : 1537190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9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3719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hell Nederland Raffinaderij B.V.1537190</meta:user-defined>
    <meta:user-defined meta:name="DCTERMS.W3CDTF/DCTERMS.available">2022-07-25</meta:user-defined>
    <meta:user-defined meta:name="DCTERMS.W3CDTF/OVERHEIDop.jaargang">2022</meta:user-defined>
    <meta:user-defined meta:name="OVERHEIDop.publicationIssue">8892</meta:user-defined>
    <meta:user-defined meta:name="OVERHEIDop.PrbID/DC.identifier">prb-2022-8892</meta:user-defined>
    <meta:user-defined meta:name="OVERHEIDop.versieInformatie"/>
  </office:meta>
</office:document-meta>
</file>